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arbeidsmigranten aan Oeffeltseweg 4A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4A – het tijdelijk huisvesten van arbeidsmigranten (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7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arbeidsmigranten aan Oeffeltseweg 4A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71</meta:user-defined>
    <meta:user-defined meta:name="OVERHEIDop.GmbID/DC.identifier">gmb-2022-63171</meta:user-defined>
    <meta:user-defined meta:name="OVERHEIDop.versieInformatie"/>
  </office:meta>
</office:document-meta>
</file>