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yn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ppeynestraat 3A, 3039PE, vervangen draagmuur door stalen balk (aanvraagdatum 04-02-2022, dossiernummer OMV.22.02.000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17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ppeynestraat 3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70</meta:user-defined>
    <meta:user-defined meta:name="OVERHEIDop.GmbID/DC.identifier">gmb-2022-63170</meta:user-defined>
    <meta:user-defined meta:name="OVERHEIDop.versieInformatie"/>
  </office:meta>
</office:document-meta>
</file>