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trengenweg 10 , het bouwen van een kalver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trengenweg 10 , 9531 TE,</text:p>
            <text:p text:style-name="common-al">het bouwen van een kalverstal (Z2022-001482)</text:p>
            <text:p text:style-name="common-al">Datum ontvangst: 10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16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6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6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Strengenweg 10 , het bouwen van een kalverstal</meta:user-defined>
    <meta:user-defined meta:name="DCTERMS.W3CDTF/DCTERMS.available">2022-02-14</meta:user-defined>
    <meta:user-defined meta:name="DCTERMS.W3CDTF/OVERHEIDop.jaargang">2022</meta:user-defined>
    <meta:user-defined meta:name="OVERHEIDop.publicationIssue">63166</meta:user-defined>
    <meta:user-defined meta:name="OVERHEIDop.GmbID/DC.identifier">gmb-2022-63166</meta:user-defined>
    <meta:user-defined meta:name="OVERHEIDop.versieInformatie"/>
  </office:meta>
</office:document-meta>
</file>