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Roggelsedijk 11 B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0 februari 2022 besloten, om de beslistermijn voor de aanvraag omgevingsvergunning voor het realiseren van het tuinbouwproject op locatie Roggelsedijk 11 B te Meijel met zaaknummer 18942472065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termijn wordt verlengd omdat een aangepast bedrijfsplan wordt overlegd en moet worden beoordeeld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63163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163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163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Roggelsedijk 11 B te Meijel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163</meta:user-defined>
    <meta:user-defined meta:name="OVERHEIDop.GmbID/DC.identifier">gmb-2022-63163</meta:user-defined>
    <meta:user-defined meta:name="OVERHEIDop.versieInformatie"/>
  </office:meta>
</office:document-meta>
</file>