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423A in Wezep: bouwen van een woning met overkapping en uitbreiding van bestaand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Zuiderzeestraatweg 423A in Wezep, bouwen van een woning met overkapping en uitbreiding van bestaand bijgebouw (zaaknummer 0269202100521 - verzenddatum 7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1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423A in Wezep: bouwen van een woning met overkapping en uitbreiding van bestaand bijgebouw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59</meta:user-defined>
    <meta:user-defined meta:name="OVERHEIDop.GmbID/DC.identifier">gmb-2022-63159</meta:user-defined>
    <meta:user-defined meta:name="OVERHEIDop.versieInformatie"/>
  </office:meta>
</office:document-meta>
</file>