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Broekzijde 6a-8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wijzigingsplan ‘Broekzijde 6a -8 Moergestel’ (zaaknummer: 121173) voorziet in het omzetten van de agrarische bestemming naar een woonbestemming ter plaatse van de voormalige agrarische bedrijfswoningen met bijbehorend erf en behoud van bestaande bijgebouwen. De overige gronden krijgen dezelfde agrarische bestemming als aansluitende percel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tevens wijzigingsplan) op de initiatiefnemer te verhalen. Daarom zijn nadere afspraken gemaakt met de initiatiefnemer. Deze zijn vastgelegd in een overeenkomst. De zakelijke beschrijving van de anterieure overeenkomst ligt tegelijk met het ontwerpwijzigingsplan ‘Oisterwijksedreef 6, Haaren’ ter inzage.</text:p>
            <text:p text:style-name="common-al"/>
            <text:p text:style-name="common-al">
            <text:span text:style-name="nadrukvet">Ter inzage ontwerpwijzigingsplan</text:span>
          </text:p>
            <text:p text:style-name="common-al">Op 8 februari 2022 heeft het college besloten om het ontwerpwijzigingsplan 'Broekzijde 6a-8 Moergestel [NL.IMRO.0824.WPBroekzijde6a-ON01] ter inzage te leggen. Het ontwerpwijzigingsplan ligt met ingang van 18 februari 2022 tot en met 31 maart 2022 gedurende 6 weken ter inzage. Het ontwerpwijzigingsplan en de bijbehorende stukken kunt u inzien:</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 ziet u de directe link naar het ontwerpwijzigingsplan op ruimtelijkeplannen.nl</text:p>
              </text:list-item>
              <text:list-item text:style-override="id1-3-2-1-1-10-3">
                <text:number>•</text:number>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p text:style-name="al">De zakelijke beschrijving van de overeenkomst is alleen op afspraak in te zien op het gemeentekantoor.</text:p>
              </text:list-item>
            </text:list>
            <text:p text:style-name="common-al"/>
            <text:p text:style-name="common-al">
            <text:span text:style-name="nadrukvet">Indienen zienswijze</text:span>
          </text:p>
            <text:p text:style-name="common-al">U kunt tijdens de inzagetermijn van 6 weken uw zienswijze (mening of opmerkingen) indienen. Dit kan (bij voorkeur) schriftelijk t.a.v. de gemeente Oisterwijk, Postbus 10101, 5060 GA in Oisterwijk, of per e- mail naar gemeente@oisterwijk.nl. Een mondelinge zienswijze kunt u indienen bij de behandelend ambtenaar. U vindt de naam van deze ambtenaar in de stukken die ter inzage liggen. </text:p>
            <text:p text:style-name="common-al">Bij het indienen van de zienswijze is het vereist dat u het zaaknummer:121173 vermeldt.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Broekzijde6a-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wijzigingsplan 'Broekzijde 6a-8 Moergestel', gemeente Oisterwijk</meta:user-defined>
    <meta:user-defined meta:name="DCTERMS.W3CDTF/DCTERMS.available">2022-02-16</meta:user-defined>
    <meta:user-defined meta:name="OVERHEIDop.externeBijlage">zakelijke inhoud AO|exb-2022-8789</meta:user-defined>
    <meta:user-defined meta:name="DCTERMS.W3CDTF/OVERHEIDop.jaargang">2022</meta:user-defined>
    <meta:user-defined meta:name="OVERHEIDop.publicationIssue">63155</meta:user-defined>
    <meta:user-defined meta:name="OVERHEIDop.GmbID/DC.identifier">gmb-2022-63155</meta:user-defined>
    <meta:user-defined meta:name="OVERHEIDop.versieInformatie"/>
  </office:meta>
</office:document-meta>
</file>