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jdelijke opslagloods, Constructieweg 47, 8263B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2509-2022</text:p>
            <text:p text:style-name="common-al">Ingekomen: 03-02-2022</text:p>
            <text:p text:style-name="common-al">Locatie: Constructieweg 47, 8263BC Kampen</text:p>
            <text:p text:style-name="common-al">Projectomschrijving: het bouwen van een tijdelijke opslaglood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1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5092022</meta:user-defined>
    <meta:user-defined meta:name="DCTERMS.abstract">het bouwen van een tijdelijke opslagloods</meta:user-defined>
    <dc:language>nl</dc:language>
    <meta:user-defined meta:name="OVERHEIDop.locatietype/OVERHEIDop.gebiedsmarkering">Punt</meta:user-defined>
    <meta:user-defined meta:name="DC.title">Aanvraag omgevingsvergunning, het bouwen van een tijdelijke opslagloods, Constructieweg 47, 8263BC Kamp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54</meta:user-defined>
    <meta:user-defined meta:name="OVERHEIDop.GmbID/DC.identifier">gmb-2022-63154</meta:user-defined>
    <meta:user-defined meta:name="OVERHEIDop.versieInformatie"/>
  </office:meta>
</office:document-meta>
</file>