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besluit Hogere Waarde Wet geluidhinder voor de ten hoogste toelaatbare geluidbelasting in het kader van de bouw van een drietal nieuwe woningen op het perceel Koningsweg 1 te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Koningsweg 1 te Breezand</text:p>
            <text:p text:style-name="common-al"/>
            <text:p text:style-name="common-al"/>
            <text:p text:style-name="common-al"/>
            <text:p text:style-name="common-al">
            <text:span text:style-name="nadrukvet">Ter inzage</text:span>
          </text:p>
            <text:p text:style-name="common-al"/>
            <text:p text:style-name="last-al">De stukken van dit besluit liggen met ingang van 24 december 2021 gedurende zes weken ter inzage. Binnen de termijn van ter inzage legging zijn er geen zienswijz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15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Wet geluidhinder, beschouwende de noodzaak tot vaststelling van hogere waarden wegverkeerslawaai voor de ten hoogste toelaatbare geluidbelasting in het kader van de bouw van een drietal nieuwe woningen op het perceel Koningsweg 1 te Breezand.</meta:user-defined>
    <dc:language>nl</dc:language>
    <meta:user-defined meta:name="OVERHEIDop.locatietype/OVERHEIDop.gebiedsmarkering">Adres</meta:user-defined>
    <meta:user-defined meta:name="DC.title">Hollands Kroon - besluit Hogere Waarde Wet geluidhinder voor de ten hoogste toelaatbare geluidbelasting in het kader van de bouw van een drietal nieuwe woningen op het perceel Koningsweg 1 te Breezand</meta:user-defined>
    <meta:user-defined meta:name="DCTERMS.W3CDTF/DCTERMS.available">2022-02-14</meta:user-defined>
    <meta:user-defined meta:name="DCTERMS.W3CDTF/OVERHEIDop.jaargang">2022</meta:user-defined>
    <meta:user-defined meta:name="OVERHEIDop.publicationIssue">63150</meta:user-defined>
    <meta:user-defined meta:name="OVERHEIDop.GmbID/DC.identifier">gmb-2022-63150</meta:user-defined>
    <meta:user-defined meta:name="OVERHEIDop.versieInformatie"/>
  </office:meta>
</office:document-meta>
</file>