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: het oprichten van een café, proeflokaal en brouwerij, Rootven 43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Rootven 43 </text:span>te Moergestel, voor het oprichten van een café, proeflokaal en brouwerij Dossiernummer 2021-1042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publicatie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31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: het oprichten van een café, proeflokaal en brouwerij, Rootven 43 te Moerge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148</meta:user-defined>
    <meta:user-defined meta:name="OVERHEIDop.GmbID/DC.identifier">gmb-2022-63148</meta:user-defined>
    <meta:user-defined meta:name="OVERHEIDop.versieInformatie"/>
  </office:meta>
</office:document-meta>
</file>