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intrekking omgevingsvergunning uitgebreide procedure, Oude Baan 7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in het kader van de Wet algemene bepalingen omgevings-recht (Wabo), de vigerende omgevingsvergunning milieu, op verzoek, in te trekken voor de locatie: </text:p>
            <text:p text:style-name="common-al"/>
            <text:p text:style-name="common-al">- Oude Baan 7 Haaren, Konijnenhouderij</text:p>
            <text:p text:style-name="common-al"/>
            <text:p text:style-name="common-al">Op verzoek intrekken vigerende omgevingsvergunning vanwege inzet van inrichting als saneringslocatie met extern salderen onder de Wet natuur-bescherming (omwb zaaknr.2022-003874). </text:p>
            <text:p text:style-name="common-al"/>
            <text:p text:style-name="common-al">
            <text:span text:style-name="nadrukvet">Inzage </text:span>
          </text:p>
            <text:p text:style-name="common-al">Het verzoek, de ontwerpbeschikking en de bijbehorende stukken zijn gedurende zes weken na de dag van publicatie in te zien via de gemeente Oisterwijk. De ontwerpbeschikking is op 9 februari 2022 verzonden naar het bedrijf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 ieder, bij voorkeur schriftelijk, een zienswijze over het ontwerp naar voren brengen. Een schriftelijke zienswijze richt u, onder vermelding zaaknummer 2021-026087, aan de Omgevingsdienst Midden- en West-Brabant (OMWB), Postbus 75, 5000 AB, Tilburg. Zienswijzen digitaal indienen is ook mogelijk via: info@omwb.nl. 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intrekking omgevingsvergunning uitgebreide procedure, Oude Baan 7 Haa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147</meta:user-defined>
    <meta:user-defined meta:name="OVERHEIDop.GmbID/DC.identifier">gmb-2022-63147</meta:user-defined>
    <meta:user-defined meta:name="OVERHEIDop.versieInformatie"/>
  </office:meta>
</office:document-meta>
</file>