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egge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een besluit genomen op de aanvraag met zaaknummer V-2021-7082 voor een omgevingsvergunning : het plaatsen van een dakopbouw, op locatie Reggestraat 4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314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4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4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eggestraat 47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146</meta:user-defined>
    <meta:user-defined meta:name="OVERHEIDop.GmbID/DC.identifier">gmb-2022-63146</meta:user-defined>
    <meta:user-defined meta:name="OVERHEIDop.versieInformatie"/>
  </office:meta>
</office:document-meta>
</file>