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opbouw op de garage, Carmen 17, 8265S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3386-2022</text:p>
            <text:p text:style-name="common-al">Ingekomen: 08-02-2022</text:p>
            <text:p text:style-name="common-al">Locatie: Carmen 17, 8265SM Kampen</text:p>
            <text:p text:style-name="common-al">Projectomschrijving: een opbouw op de garag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14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4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4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3862022</meta:user-defined>
    <meta:user-defined meta:name="DCTERMS.abstract">een opbouw op de garage</meta:user-defined>
    <dc:language>nl</dc:language>
    <meta:user-defined meta:name="OVERHEIDop.locatietype/OVERHEIDop.gebiedsmarkering">Punt</meta:user-defined>
    <meta:user-defined meta:name="DC.title">Aanvraag omgevingsvergunning, een opbouw op de garage, Carmen 17, 8265SM Kamp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45</meta:user-defined>
    <meta:user-defined meta:name="OVERHEIDop.GmbID/DC.identifier">gmb-2022-63145</meta:user-defined>
    <meta:user-defined meta:name="OVERHEIDop.versieInformatie"/>
  </office:meta>
</office:document-meta>
</file>