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Midden Breda, Terheijdenstraat 100, 102, 104 t/m 346 en Lous van Beusekomlaan 10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597</text:p>
            <text:p text:style-name="common-al">Verzenddatum besluit: 04-01-2022</text:p>
            <text:p text:style-name="common-al">Locatie: District Midden Breda, Terheijdenstraat 100, 102, 104 t/m 346 en Lous van Beusekomlaan 100 Breda</text:p>
            <text:p text:style-name="common-al">Projectomschrijving: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1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597</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District Midden Breda, Terheijdenstraat 100, 102, 104 t/m 346 en Lous van Beusekomlaan 100 Breda</meta:user-defined>
    <meta:user-defined meta:name="DCTERMS.W3CDTF/DCTERMS.available">2022-01-06</meta:user-defined>
    <meta:user-defined meta:name="DCTERMS.W3CDTF/OVERHEIDop.jaargang">2022</meta:user-defined>
    <meta:user-defined meta:name="OVERHEIDop.publicationIssue">6314</meta:user-defined>
    <meta:user-defined meta:name="OVERHEIDop.GmbID/DC.identifier">gmb-2022-6314</meta:user-defined>
    <meta:user-defined meta:name="OVERHEIDop.versieInformatie"/>
  </office:meta>
</office:document-meta>
</file>