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59 Beethovenlaan 218 te Tilburg, plaatsen van een dakkapel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59 - B - Beethovenlaan 2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3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59 Beethovenlaan 218 te Tilburg, plaatsen van een dakkapel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37</meta:user-defined>
    <meta:user-defined meta:name="OVERHEIDop.GmbID/DC.identifier">gmb-2022-63137</meta:user-defined>
    <meta:user-defined meta:name="OVERHEIDop.versieInformatie"/>
  </office:meta>
</office:document-meta>
</file>