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uitgebreide procedure, het veranderen van de inrichting, Rosepdreef 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osepdreef 9 Oisterwijk</text:span>, het veranderen <text:span text:style-name="nadrukvet">van een pluimveehouderij</text:span>. Dossiernummer 2018-0584, ingediend op 17-09-2018 (Activiteit; Strijdig gebruik bestemmingsplan, Milieu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8 februari 2022 </text:span>6 weken ter inzage. </text:p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31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, uitgebreide procedure, het veranderen van de inrichting, Rosepdreef 9 Oister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34</meta:user-defined>
    <meta:user-defined meta:name="OVERHEIDop.GmbID/DC.identifier">gmb-2022-63134</meta:user-defined>
    <meta:user-defined meta:name="OVERHEIDop.versieInformatie"/>
  </office:meta>
</office:document-meta>
</file>