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e overkapping en erfafscheiding aan Bakkerskamp 9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Bakkerskamp 9 - het legaliseren van een bestaande overkapping en erfafscheid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estaande overkapping en erfafscheiding aan Bakkerskamp 9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26</meta:user-defined>
    <meta:user-defined meta:name="OVERHEIDop.GmbID/DC.identifier">gmb-2022-63126</meta:user-defined>
    <meta:user-defined meta:name="OVERHEIDop.versieInformatie"/>
  </office:meta>
</office:document-meta>
</file>