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23 Caspar Houbenplein 16 01 te Tilburg, plaatsen van wegschuifbare balkonbeglazing, verzonden 10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23 - B - Caspar Houbenplein 16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12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2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2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23 Caspar Houbenplein 16 01 te Tilburg, plaatsen van wegschuifbare balkonbeglazing, verzonden 10 februari 2022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25</meta:user-defined>
    <meta:user-defined meta:name="OVERHEIDop.GmbID/DC.identifier">gmb-2022-63125</meta:user-defined>
    <meta:user-defined meta:name="OVERHEIDop.versieInformatie"/>
  </office:meta>
</office:document-meta>
</file>