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54, 1171 CS, realiseren van een uitbouw op de eerste verdieping, 09-02-2022, zaaknummer 5800120, olonummer 6725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12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54, 1171 CS, realiseren van een uitbouw op de eerste verdieping, 09-02-2022, zaaknummer 5800120, olonummer 6725041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21</meta:user-defined>
    <meta:user-defined meta:name="OVERHEIDop.GmbID/DC.identifier">gmb-2022-63121</meta:user-defined>
    <meta:user-defined meta:name="OVERHEIDop.versieInformatie"/>
  </office:meta>
</office:document-meta>
</file>