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overspuiten van de gevel aan Esp 30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02: Intrekken aanvraag omgevingsvergunning</text:p>
            <text:p text:style-name="common-al">Zaaknummer: V21/47402</text:p>
            <text:p text:style-name="common-al">Omschrijving: overspuiten van de gevel</text:p>
            <text:p text:style-name="common-al">Adres:  Esp 300</text:p>
            <text:p text:style-name="common-al">Datum ontvangst: 13 december 2021</text:p>
            <text:p text:style-name="last-al">Intrekken aanvraag om omgevingsvergunning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11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1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1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02</meta:user-defined>
    <meta:user-defined meta:name="DCTERMS.abstract">overspuiten van de gevel</meta:user-defined>
    <dc:language>nl</dc:language>
    <meta:user-defined meta:name="OVERHEIDop.locatietype/OVERHEIDop.gebiedsmarkering">Adres</meta:user-defined>
    <meta:user-defined meta:name="DC.title">Ingetrokken aanvraag voor het overspuiten van de gevel aan Esp 300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118</meta:user-defined>
    <meta:user-defined meta:name="OVERHEIDop.GmbID/DC.identifier">gmb-2022-63118</meta:user-defined>
    <meta:user-defined meta:name="OVERHEIDop.versieInformatie"/>
  </office:meta>
</office:document-meta>
</file>