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aanpassen van de kozijnen aan Dijkstraat 9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Dijkstraat 9 - het vervangen en aanpassen van de kozijn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aanpassen van de kozijnen aan Dijkstraat 9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17</meta:user-defined>
    <meta:user-defined meta:name="OVERHEIDop.GmbID/DC.identifier">gmb-2022-63117</meta:user-defined>
    <meta:user-defined meta:name="OVERHEIDop.versieInformatie"/>
  </office:meta>
</office:document-meta>
</file>