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5314 Poldermolen 6 te Berkel-Enschot,  plaatsen van een dakkapel, verzonden 10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5314 - B - Poldermolen 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114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1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1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1-05314 Poldermolen 6 te Berkel-Enschot,  plaatsen van een dakkapel, verzonden 10 februari 2022.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114</meta:user-defined>
    <meta:user-defined meta:name="OVERHEIDop.GmbID/DC.identifier">gmb-2022-63114</meta:user-defined>
    <meta:user-defined meta:name="OVERHEIDop.versieInformatie"/>
  </office:meta>
</office:document-meta>
</file>