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een mini camper camping met een B&amp;B, Posthoornseweg 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Posthoornseweg 8 Oisterwijk</text:span>, het realiseren van een mini camper camping met een B&amp;B. Dossiernummer 2021-1128, ingediend op 14-12-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11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realiseren van een mini camper camping met een B&amp;B, Posthoornseweg 8 Oisterwijk</meta:user-defined>
    <meta:user-defined meta:name="DCTERMS.W3CDTF/DCTERMS.available">2022-02-16</meta:user-defined>
    <meta:user-defined meta:name="DCTERMS.W3CDTF/OVERHEIDop.jaargang">2022</meta:user-defined>
    <meta:user-defined meta:name="OVERHEIDop.publicationIssue">63113</meta:user-defined>
    <meta:user-defined meta:name="OVERHEIDop.GmbID/DC.identifier">gmb-2022-63113</meta:user-defined>
    <meta:user-defined meta:name="OVERHEIDop.versieInformatie"/>
  </office:meta>
</office:document-meta>
</file>