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Korte Akker 10 4847B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51</text:p>
            <text:p text:style-name="common-al">Verzenddatum besluit: 10-02-2022</text:p>
            <text:p text:style-name="common-al">Locatie: District Oost Breda, Korte Akker 10 4847BW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11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51</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Korte Akker 10 4847BW Teteringen</meta:user-defined>
    <meta:user-defined meta:name="DCTERMS.W3CDTF/DCTERMS.available">2022-02-14</meta:user-defined>
    <meta:user-defined meta:name="DCTERMS.W3CDTF/OVERHEIDop.jaargang">2022</meta:user-defined>
    <meta:user-defined meta:name="OVERHEIDop.publicationIssue">63111</meta:user-defined>
    <meta:user-defined meta:name="OVERHEIDop.GmbID/DC.identifier">gmb-2022-63111</meta:user-defined>
    <meta:user-defined meta:name="OVERHEIDop.versieInformatie"/>
  </office:meta>
</office:document-meta>
</file>