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57 te Deurne</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voor wijziging op een eerder verleende vergunning voor het realiseren van een aanbouw op de locatie Molenstraat 57 te Deurne. De zaak is geregistreerd onder nummer HZ-2021-183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31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straat 57 te Deurne</meta:user-defined>
    <meta:user-defined meta:name="DCTERMS.W3CDTF/DCTERMS.available">2022-01-06</meta:user-defined>
    <meta:user-defined meta:name="DCTERMS.W3CDTF/OVERHEIDop.jaargang">2022</meta:user-defined>
    <meta:user-defined meta:name="OVERHEIDop.externeBijlage">B-01c(publiceerbaar)|exb-2022-757</meta:user-defined>
    <meta:user-defined meta:name="OVERHEIDop.externeBijlage">6625885_1640946101067_publiceerbareaanvraag(pub...|exb-2022-758</meta:user-defined>
    <meta:user-defined meta:name="OVERHEIDop.publicationIssue">6311</meta:user-defined>
    <meta:user-defined meta:name="OVERHEIDop.GmbID/DC.identifier">gmb-2022-6311</meta:user-defined>
    <meta:user-defined meta:name="OVERHEIDop.versieInformatie"/>
  </office:meta>
</office:document-meta>
</file>