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plaatsen van een luchtwasser in stal 6, Molenbaan 1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Molenbaan 1 Oisterwijk</text:span>, het plaatsen van een luchtwasser in stal 6. Dossiernummer 2021-1153, ingediend op 22-12-2021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310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10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10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plaatsen van een luchtwasser in stal 6, Molenbaan 1 Oisterwijk</meta:user-defined>
    <meta:user-defined meta:name="DCTERMS.W3CDTF/DCTERMS.available">2022-02-16</meta:user-defined>
    <meta:user-defined meta:name="DCTERMS.W3CDTF/OVERHEIDop.jaargang">2022</meta:user-defined>
    <meta:user-defined meta:name="OVERHEIDop.publicationIssue">63109</meta:user-defined>
    <meta:user-defined meta:name="OVERHEIDop.GmbID/DC.identifier">gmb-2022-63109</meta:user-defined>
    <meta:user-defined meta:name="OVERHEIDop.versieInformatie"/>
  </office:meta>
</office:document-meta>
</file>