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achterdakvlak van de woning aan Haart 3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Haart 3 - het plaatsen van een dakkapel op het achterdakvlak van de woning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Haart 3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08</meta:user-defined>
    <meta:user-defined meta:name="OVERHEIDop.GmbID/DC.identifier">gmb-2022-63108</meta:user-defined>
    <meta:user-defined meta:name="OVERHEIDop.versieInformatie"/>
  </office:meta>
</office:document-meta>
</file>