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Wagenmaker 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De Wagenmaker 9</text:span><text:span text:style-name="nadrukvet">:</text:span> het uitbreiden van de woning</text:p>
            <text:p text:style-name="last-al">(RV202107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310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0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0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074</meta:user-defined>
    <meta:user-defined meta:name="DCTERMS.abstract">De Wagenmaker 9 in Boxtel: het uitbreiden van de woning.</meta:user-defined>
    <dc:language>nl</dc:language>
    <meta:user-defined meta:name="OVERHEIDop.locatietype/OVERHEIDop.gebiedsmarkering">Adres</meta:user-defined>
    <meta:user-defined meta:name="DC.title">Verlenging beslistermijn De Wagenmaker 9 in Boxtel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102</meta:user-defined>
    <meta:user-defined meta:name="OVERHEIDop.GmbID/DC.identifier">gmb-2022-63102</meta:user-defined>
    <meta:user-defined meta:name="OVERHEIDop.versieInformatie"/>
  </office:meta>
</office:document-meta>
</file>