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uitbreiden en vergroten van een bestaande woning en het verplaatsen/herbouwen van de bestaande garage, Ruymheuvel 15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Ruymheuvel 15 Moergestel</text:span>, het uitbreiden en vergroten van een bestaande woning en het verplaatsen/herbouwen van de bestaande garage. Dossiernummer 2021-1152, ingediend op 21-12-2021 (Activiteit; Bouwen, Strijdig gebruik bestemm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10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0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0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uitbreiden en vergroten van een bestaande woning en het verplaatsen/herbouwen van de bestaande garage, Ruymheuvel 15 Moergestel</meta:user-defined>
    <meta:user-defined meta:name="DCTERMS.W3CDTF/DCTERMS.available">2022-02-16</meta:user-defined>
    <meta:user-defined meta:name="DCTERMS.W3CDTF/OVERHEIDop.jaargang">2022</meta:user-defined>
    <meta:user-defined meta:name="OVERHEIDop.publicationIssue">63101</meta:user-defined>
    <meta:user-defined meta:name="OVERHEIDop.GmbID/DC.identifier">gmb-2022-63101</meta:user-defined>
    <meta:user-defined meta:name="OVERHEIDop.versieInformatie"/>
  </office:meta>
</office:document-meta>
</file>