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920 Zevenheuvelenweg 30 te Tilburg, plaatsen van handelsreclame Horeca, verzonden 10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920 - B - Zevenheuvelenweg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09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9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9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920 Zevenheuvelenweg 30 te Tilburg, plaatsen van handelsreclame Horeca, verzonden 10 februari 2022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097</meta:user-defined>
    <meta:user-defined meta:name="OVERHEIDop.GmbID/DC.identifier">gmb-2022-63097</meta:user-defined>
    <meta:user-defined meta:name="OVERHEIDop.versieInformatie"/>
  </office:meta>
</office:document-meta>
</file>