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74 in Oosterwolde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Groote Woldweg 74 in Oosterwolde, verbouwen van de woning (zaaknummer 0269202100530 - verzenddatum 9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74 in Oosterwolde: verbouwen van de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93</meta:user-defined>
    <meta:user-defined meta:name="OVERHEIDop.GmbID/DC.identifier">gmb-2022-63093</meta:user-defined>
    <meta:user-defined meta:name="OVERHEIDop.versieInformatie"/>
  </office:meta>
</office:document-meta>
</file>