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65*"/>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30*"/>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20*"/>
    </style:style>
    <style:style style:family="table-column" style:parent-style-name="colspec" style:name="id1-3-2-4-12-1-1">
      <style:table-column-properties style:rel-column-width="20*"/>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30*"/>
    </style:style>
    <style:style style:family="table-column" style:parent-style-name="colspec" style:name="id1-3-2-4-12-1-4">
      <style:table-column-properties style:rel-column-width="15*"/>
    </style:style>
    <style:style style:family="table-column" style:parent-style-name="colspec" style:name="id1-3-2-4-12-1-5">
      <style:table-column-properties style:rel-column-width="20*"/>
    </style:style>
    <style:style style:family="table-column" style:parent-style-name="colspec" style:name="id1-3-2-4-14-1-1">
      <style:table-column-properties style:rel-column-width="20*"/>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30*"/>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20*"/>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15*"/>
    </style:style>
    <style:style style:family="table-column" style:parent-style-name="colspec" style:name="id1-3-2-4-16-1-5">
      <style:table-column-properties style:rel-column-width="20*"/>
    </style:style>
    <style:style style:family="table-column" style:parent-style-name="colspec" style:name="id1-3-2-4-20-1-1">
      <style:table-column-properties style:rel-column-width="20*"/>
    </style:style>
    <style:style style:family="table-column" style:parent-style-name="colspec" style:name="id1-3-2-4-20-1-2">
      <style:table-column-properties style:rel-column-width="15*"/>
    </style:style>
    <style:style style:family="table-column" style:parent-style-name="colspec" style:name="id1-3-2-4-20-1-3">
      <style:table-column-properties style:rel-column-width="30*"/>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20*"/>
    </style:style>
    <style:style style:family="table-column" style:parent-style-name="colspec" style:name="id1-3-2-4-22-1-1">
      <style:table-column-properties style:rel-column-width="20*"/>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30*"/>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20*"/>
    </style:style>
    <style:style style:family="table-column" style:parent-style-name="colspec" style:name="id1-3-2-4-24-1-1">
      <style:table-column-properties style:rel-column-width="20*"/>
    </style:style>
    <style:style style:family="table-column" style:parent-style-name="colspec" style:name="id1-3-2-4-24-1-2">
      <style:table-column-properties style:rel-column-width="15*"/>
    </style:style>
    <style:style style:family="table-column" style:parent-style-name="colspec" style:name="id1-3-2-4-24-1-3">
      <style:table-column-properties style:rel-column-width="30*"/>
    </style:style>
    <style:style style:family="table-column" style:parent-style-name="colspec" style:name="id1-3-2-4-24-1-4">
      <style:table-column-properties style:rel-column-width="0*"/>
    </style:style>
    <style:style style:family="table-column" style:parent-style-name="colspec" style:name="id1-3-2-4-24-1-5">
      <style:table-column-properties style:rel-column-width="15*"/>
    </style:style>
    <style:style style:family="table-column" style:parent-style-name="colspec" style:name="id1-3-2-4-24-1-6">
      <style:table-column-properties style:rel-column-width="20*"/>
    </style:style>
    <style:style style:family="table-column" style:parent-style-name="colspec" style:name="id1-3-2-4-24-1-7">
      <style:table-column-properties/>
    </style:style>
    <style:style style:family="table-column" style:parent-style-name="colspec" style:name="id1-3-2-4-28-1-1">
      <style:table-column-properties style:rel-column-width="20*"/>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30*"/>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20*"/>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15*"/>
    </style:style>
    <style:style style:family="table-column" style:parent-style-name="colspec" style:name="id1-3-2-4-31-1-3">
      <style:table-column-properties style:rel-column-width="30*"/>
    </style:style>
    <style:style style:family="table-column" style:parent-style-name="colspec" style:name="id1-3-2-4-31-1-4">
      <style:table-column-properties style:rel-column-width="15*"/>
    </style:style>
    <style:style style:family="table-column" style:parent-style-name="colspec" style:name="id1-3-2-4-31-1-5">
      <style:table-column-properties style:rel-column-width="20*"/>
    </style:style>
    <style:style style:family="table-column" style:parent-style-name="colspec" style:name="id1-3-2-4-33-1-1">
      <style:table-column-properties style:rel-column-width="20*"/>
    </style:style>
    <style:style style:family="table-column" style:parent-style-name="colspec" style:name="id1-3-2-4-33-1-2">
      <style:table-column-properties style:rel-column-width="15*"/>
    </style:style>
    <style:style style:family="table-column" style:parent-style-name="colspec" style:name="id1-3-2-4-33-1-3">
      <style:table-column-properties style:rel-column-width="30*"/>
    </style:style>
    <style:style style:family="table-column" style:parent-style-name="colspec" style:name="id1-3-2-4-33-1-4">
      <style:table-column-properties style:rel-column-width="15*"/>
    </style:style>
    <style:style style:family="table-column" style:parent-style-name="colspec" style:name="id1-3-2-4-33-1-5">
      <style:table-column-properties style:rel-column-width="20*"/>
    </style:style>
    <style:style style:family="table-column" style:parent-style-name="colspec" style:name="id1-3-2-4-35-1-1">
      <style:table-column-properties style:rel-column-width="20*"/>
    </style:style>
    <style:style style:family="table-column" style:parent-style-name="colspec" style:name="id1-3-2-4-35-1-2">
      <style:table-column-properties style:rel-column-width="15*"/>
    </style:style>
    <style:style style:family="table-column" style:parent-style-name="colspec" style:name="id1-3-2-4-35-1-3">
      <style:table-column-properties style:rel-column-width="30*"/>
    </style:style>
    <style:style style:family="table-column" style:parent-style-name="colspec" style:name="id1-3-2-4-35-1-4">
      <style:table-column-properties style:rel-column-width="15*"/>
    </style:style>
    <style:style style:family="table-column" style:parent-style-name="colspec" style:name="id1-3-2-4-35-1-5">
      <style:table-column-properties style:rel-column-width="20*"/>
    </style:style>
    <style:style style:family="table-column" style:parent-style-name="colspec" style:name="id1-3-2-4-39-1-1">
      <style:table-column-properties style:rel-column-width="20*"/>
    </style:style>
    <style:style style:family="table-column" style:parent-style-name="colspec" style:name="id1-3-2-4-39-1-2">
      <style:table-column-properties style:rel-column-width="15*"/>
    </style:style>
    <style:style style:family="table-column" style:parent-style-name="colspec" style:name="id1-3-2-4-39-1-3">
      <style:table-column-properties style:rel-column-width="30*"/>
    </style:style>
    <style:style style:family="table-column" style:parent-style-name="colspec" style:name="id1-3-2-4-39-1-4">
      <style:table-column-properties style:rel-column-width="15*"/>
    </style:style>
    <style:style style:family="table-column" style:parent-style-name="colspec" style:name="id1-3-2-4-39-1-5">
      <style:table-column-properties style:rel-column-width="20*"/>
    </style:style>
    <style:style style:family="table-column" style:parent-style-name="colspec" style:name="id1-3-2-4-39-1-6">
      <style:table-column-properties/>
    </style:style>
    <style:style style:family="table-column" style:parent-style-name="colspec" style:name="id1-3-2-4-41-1-1">
      <style:table-column-properties style:rel-column-width="20*"/>
    </style:style>
    <style:style style:family="table-column" style:parent-style-name="colspec" style:name="id1-3-2-4-41-1-2">
      <style:table-column-properties style:rel-column-width="15*"/>
    </style:style>
    <style:style style:family="table-column" style:parent-style-name="colspec" style:name="id1-3-2-4-41-1-3">
      <style:table-column-properties style:rel-column-width="30*"/>
    </style:style>
    <style:style style:family="table-column" style:parent-style-name="colspec" style:name="id1-3-2-4-41-1-4">
      <style:table-column-properties style:rel-column-width="15*"/>
    </style:style>
    <style:style style:family="table-column" style:parent-style-name="colspec" style:name="id1-3-2-4-41-1-5">
      <style:table-column-properties style:rel-column-width="20*"/>
    </style:style>
  </office:automatic-styles>
  <office:body>
    <office:text>
      <text:p text:style-name="new_page_staatscourant"/>
      <text:p text:style-name="single-kop-titel">Herplaatsing Mandaatregeling Gemeente Krimpenerwaard 2022</text:p>
      <text:section text:name="regeling_id1-3-2" text:style-name="regeling">
        <text:section text:name="aanhef_id1-3-2-1" text:style-name="aanhef">
          <text:section text:name="preambule_id1-3-2-1-1" text:style-name="preambule">
            <text:p text:style-name="al">Herplaatsing <text:a xlink:href="https://zoek.officielebekendmakingen.nl/gmb-2021-484814.html" xlink:type="simple">Gemeenteblad 2021, 484814</text:a>, i.v.m. ontbreken mandaatregister.</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 Algemene wet bestuursrecht (Awb) zijn bepalingen opgenomen over het mandaat. Een mandaat wordt in de Awb omschreven als de bevoegdheid om in naam van een bestuursorgaan besluiten te nemen. Het kan gezien worden als een vorm van vertegenwoordiging van het bestuursorgaan.</text:p>
              <text:p text:style-name="al">In wettelijke regelingen (wet of verordening) zijn bevoegdheden toegekend aan bestuursorganen. De wettelijke regeling bepaalt dus welk bestuursorgaan bevoegd is om bepaalde besluiten te nemen. Wij kennen binnen de gemeente drie bestuursorganen, namelijk raad, college en de burgemeester. De mandatering in deze regeling beperkt zich in de regel tot het besluiten en ondertekenen in naam van college of de burgemeester.</text:p>
              <text:p text:style-name="al"/>
            </text:section>
          </text:section>
          <text:section text:name="paragraaf_id1-3-2-2-2" text:style-name="paragraaf">
            <text:p text:style-name="paragraaf_kop"><text:span text:style-name="nr">2.</text:span> Algemene regels mandaatgebruik</text:p>
            <text:section text:name="structuurtekst_id1-3-2-2-2-2" text:style-name="structuurtekst">
              <text:p text:style-name="al">De gemeente Krimpenerwaard kent een aantal regels omtrent mandatering en het gebruik daarvan.</text:p>
              <text:p text:style-name="al"/>
              <text:list text:style-name="id1-3-2-2-2-2-3">
                <text:list-item text:style-override="id1-3-2-2-2-2-3-1">
                  <text:number>1.</text:number>
                  <text:p text:style-name="al">Vaak zijn er al regels verbonden aan het besluit om te mandateren. Hierbij kan gedacht worden aan het opleggen van standaardvoorschriften, financiële beperkingen, aanwezig zijn van positieve adviezen van derden, maar ook de plicht om periodiek te rapporteren. Als deze beperkingen een mandatering niet toelaten, dient het besluit zoals gebruikelijk te worden genomen door het verantwoordelijke bestuursorgaan.</text:p>
                </text:list-item>
                <text:list-item text:style-override="id1-3-2-2-2-2-3-2">
                  <text:number>2.</text:number>
                  <text:p text:style-name="al">Een besluit dat in mandaat is genomen is <text:span text:style-name="nadrukondlijn">niet geldig</text:span> (d.w.z. onbevoegd genomen) indien uit de omschrijving van het mandaatbesluit blijkt dat aan de gemandateerde zelf wordt overgelaten te bepalen wat de exacte omvang van het mandaat is. Een dergelijke ruime omschrijving is in strijd met de rechtszekerheid voor degenen die bij het besluit zijn betrokken en moet dus worden voorkomen. Als voorbeelden gelden bijvoorbeeld beperkingen als (i) “het voorleggen van een besluit aan het college als de verwachting bestaat dat een besluit bestuurlijke implicaties heeft” of (ii) “de functionaris zijn mandaat uitoefent voorzover de beslissingsbevoegdheid naar zijn oordeel en verantwoordelijkheid niet door een hiërarchisch hogere functionaris behoeft te worden uitgeoefend.”</text:p>
                </text:list-item>
                <text:list-item text:style-override="id1-3-2-2-2-2-3-3">
                  <text:number>3.</text:number>
                  <text:p text:style-name="al">Zaken die betrekking hebben op bestuurders of ambtenaren (vergunning aan bestuurder of ambtenaar) of op deze personen zijn gericht, dienen te allen tijde via het college te lopen.</text:p>
                </text:list-item>
                <text:list-item text:style-override="id1-3-2-2-2-2-3-4">
                  <text:number>4.</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horen.</text:p>
                </text:list-item>
                <text:list-item text:style-override="id1-3-2-2-2-2-3-5">
                  <text:number>5.</text:number>
                  <text:p text:style-name="al">De gemandateerde, bijvoorbeeld de teammanager, kan de aan hem of haar gemandateerde bevoegdheid weer doormandateren aan een ondergeschikte. In dat geval spreken we van ondermandaat. In enkele gevallen heeft de mandaatgever rechtstreeks voorzien in ondermandaat in het mandaatregister.</text:p>
                </text:list-item>
              </text:list>
              <text:p text:style-name="al">Indien er in het mandaatregister (nog) niet is voorzien in ondermandaat is de gemandateerde bevoegd om ondergeschikte ondermandaat, volmacht of machtiging te verlenen tot het geheel of gedeeltelijk uitvoeren van de hem behorende bevoegdheden, overeenkomstig het mandaatregister Krimpenerwaard. Indien er door de gemandateerde ondermandaat, volmacht of machtiging wordt doorgegeven wordt dit besluit schriftelijk genomen en via de reguliere wijze bekend gemaakt.</text:p>
              <text:p text:style-name="al"/>
              <text:p text:style-name="al">De ondertekening van besluiten dient op de volgende wijze te worden uitgevoerd:</text:p>
              <text:p text:style-name="al">
              <text:span text:style-name="nadrukondlijn">mandaat, besluit- en ondertekening namens het college</text:span>
            </text:p>
              <text:p text:style-name="al"/>
              <text:p text:style-name="al">
              <text:span text:style-name="nadrukcur">Met vriendelijke groet,,</text:span>
            </text:p>
              <text:p text:style-name="al">
              <text:span text:style-name="nadrukcur">namens het college van burgemeester en wethouders van Gemeente Krimpenerwaard,</text:span>
            </text:p>
              <text:p text:style-name="al"/>
              <text:p text:style-name="al">
              <text:span text:style-name="nadrukcur">Naam</text:span>
            </text:p>
              <text:p text:style-name="al">
              <text:span text:style-name="nadrukcur">Functie</text:span>
            </text:p>
              <text:p text:style-name="al"/>
            </text:section>
          </text:section>
          <text:section text:name="paragraaf_id1-3-2-2-3" text:style-name="paragraaf">
            <text:p text:style-name="paragraaf_kop"><text:span text:style-name="nr">3.</text:span> Mandaat bij afwezigheid gemandateerde</text:p>
            <text:section text:name="structuurtekst_id1-3-2-2-3-2" text:style-name="structuurtekst">
              <text:p text:style-name="al">Bij afwezigheid van de gemandateerde wordt (of kan) de bevoegdheid uitgeoefend worden door anderen. De volgende regel is, bij afwezigheid van gemandateerde, van toepassing:</text:p>
              <text:list text:style-name="id1-3-2-2-3-2-2">
                <text:list-item text:style-override="id1-3-2-2-3-2-2-1">
                  <text:number>1.</text:number>
                  <text:p text:style-name="al">De gemeensecretaris/algemeen directeur wordt vervangen door één van de directieleden en de directeuren worden bij afwezigheid vervangen door één van de andere directeuren. Dit alles overeenkomstig de ‘Vervangingsregeling gemeentesecretaris / Algemeen directeur en directeuren’;</text:p>
                </text:list-item>
                <text:list-item text:style-override="id1-3-2-2-3-2-2-2">
                  <text:number>2.</text:number>
                  <text:p text:style-name="al">Voor teammanagers wordt overeenkomstig de ‘Vervangingsregeling /waarneming teammanagers ’ getekend door één van de andere teammanagers;</text:p>
                </text:list-item>
                <text:list-item text:style-override="id1-3-2-2-3-2-2-3">
                  <text:number>3.</text:number>
                  <text:p text:style-name="al">Voor de medewerker wordt getekend door een collega indien het mandaatregister hierin voorziet en/of door de teammanager of directeur van de betreffende medewerker.</text:p>
                </text:list-item>
              </text:list>
            </text:section>
          </text:section>
          <text:section text:name="paragraaf_id1-3-2-2-4" text:style-name="paragraaf">
            <text:p text:style-name="paragraaf_kop"><text:span text:style-name="nr">4.</text:span> Beslissing op bezwaar</text:p>
            <text:section text:name="structuurtekst_id1-3-2-2-4-2" text:style-name="structuurtekst">
              <text:p text:style-name="al">De beslissing op een ingediend bezwaarschrift wordt uitsluitend genomen door het terzake bevoegd bestuursorgaan. Overeenkomstig het huidige mandaatregister heeft de teammanager de bevoegdheid om te besluiten op het bezwaarschrift. Dit mag alleen als het advies van de commissie bezwaarschriften geheel wordt overgenomen en het bezwaarschrift niet is richt tegen een besluit dat door het college of burgemeester zelf is ondertekend. Beslissingen op bezwaar tegen besluiten die door de teammanager in mandaat zijn genomen en waarbij het advies van de commissie bezwaarschriften wordt overgenomen, worden ondertekend door de gemeentesecretaris of de directeur.</text:p>
              <text:p text:style-name="al"/>
            </text:section>
          </text:section>
          <text:section text:name="paragraaf_id1-3-2-2-5" text:style-name="paragraaf">
            <text:p text:style-name="paragraaf_kop"><text:span text:style-name="nr">5.</text:span> Informatieverstrekking</text:p>
            <text:section text:name="structuurtekst_id1-3-2-2-5-2" text:style-name="structuurtekst">
              <text:p text:style-name="al">De algemeen directeur/gemeentesecretaris kan, voorzover hij dat wenst, aangeven welke aan medewerkers gemandateerde besluiten c.q. handelingen hij periodiek ter kennis wil hebben en in welke vorm.</text:p>
              <text:p text:style-name="al"/>
            </text:section>
          </text:section>
          <text:section text:name="paragraaf_id1-3-2-2-6" text:style-name="paragraaf">
            <text:p text:style-name="paragraaf_kop"><text:span text:style-name="nr">6.</text:span> Uitbreiding mandaat</text:p>
            <text:section text:name="structuurtekst_id1-3-2-2-6-2" text:style-name="structuurtekst">
              <text:p text:style-name="al">Het is te allen tijde mogelijk om tussentijds nieuwe mandatering voor te stellen aan het college. Indien blijkt dat bepaalde zaken gemakkelijk kunnen worden afgedaan door de directie of een team dan kan een voorstel tot mandatering worden gedaan aan het college of burgemeester.</text:p>
              <text:p text:style-name="al">Alle voorstellen tot nieuwe mandaatbesluiten (dus nog niet opgenomen in het register behorend bij deze regeling) behoren voor toetsing en inventarisatie aan het team Juridische Zaken te worden voorgelegd.</text:p>
              <text:p text:style-name="al"/>
            </text:section>
          </text:section>
          <text:section text:name="paragraaf_id1-3-2-2-7" text:style-name="paragraaf">
            <text:p text:style-name="paragraaf_kop"><text:span text:style-name="nr">7.</text:span> Citeertitel</text:p>
            <text:section text:name="structuurtekst_id1-3-2-2-7-2" text:style-name="structuurtekst">
              <text:p text:style-name="al">Deze regeling wordt aangehaald als: ‘Mandaatregeling gemeente Krimpenerwaard 2022’.</text:p>
              <text:p text:style-name="al"/>
            </text:section>
          </text:section>
          <text:section text:name="paragraaf_id1-3-2-2-8" text:style-name="paragraaf">
            <text:p text:style-name="paragraaf_kop"><text:span text:style-name="nr">8.</text:span> Inwerkingtreding</text:p>
            <text:section text:name="structuurtekst_id1-3-2-2-8-2" text:style-name="structuurtekst">
              <text:p text:style-name="al">Dit besluit treedt in werking op de dag na bekendmaking.</text:p>
              <text:p text:style-name="al"/>
            </text:section>
          </text:section>
          <text:section text:name="paragraaf_id1-3-2-2-9" text:style-name="paragraaf">
            <text:p text:style-name="paragraaf_kop"><text:span text:style-name="nr">9.</text:span> Intrekking</text:p>
            <text:section text:name="structuurtekst_id1-3-2-2-9-2" text:style-name="structuurtekst">
              <text:p text:style-name="al">De mandaatregeling van de gemeente Krimpenerwaard 2019, vastgesteld op 22 januari 2019 wordt hiermee ingetrokken.</text:p>
              <text:p text:style-name="al"/>
            </text:section>
          </text:section>
          <text:section text:name="paragraaf_id1-3-2-2-10" text:style-name="paragraaf">
            <text:p text:style-name="paragraaf_kop"><text:span text:style-name="nr">10.</text:span> Overgangsrecht</text:p>
            <text:section text:name="structuurtekst_id1-3-2-2-10-2" text:style-name="structuurtekst">
              <text:p text:style-name="al">Besluiten genomen krachtens de mandaatregeling die golden op het moment van de inwerkingtreding van deze regeling en waarvoor de betreffende regeling na de wijzigingen door dit besluit overeenkomstige besluiten kent, gelden als besluiten genomen krachtens de mandaatregeling 2022.</text:p>
              <text:p text:style-name="al"/>
            </text:section>
          </text:section>
        </text:section>
        <text:section text:name="regeling-sluiting_id1-3-2-3" text:style-name="regeling-sluiting">
          <text:section text:name="gegeven_id1-3-2-3-1" text:style-name="gegeven">
            <text:p text:style-name="dagtekening">
            <text:span text:style-name="datum">Aldus vastgesteld op 21 december 2021 </text:span>
          </text:p>
          </text:section>
          <text:section text:name="ondertekening_id1-3-2-3-2">
            <text:p><text:span text:style-name="functie">Burgemeester en wethouders van gemeente Krimpenerwaard, </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name="ondertekening_id1-3-2-3-4">
            <text:p><text:span text:style-name="functie">Burgemeester van gemeente Krimpenerwaard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
            <text:span text:style-name="nadrukvet">Mandaatregister </text:span>(behorend bij de Mandaatregeling gemeente Krimpenerwaard 2022)</text:p>
          <text:p text:style-name="tussenkopvet">Directeur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gemandateerd aan de afzonderlijke directieleden</text:p>
                </table:table-cell>
              </table:table-row>
              <table:table-row table:style-name="row">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uiten tot privaatrechtelijke rechtshandelingen namens de gemeente. Hierbij kan gedacht worden aan bijvoorbeeld: het aangaan, wijzigen, verlengen, opzeggen of intrekken van een overeenkomst, het in gebreke stellen bij niet nakoming van een overeenkomst, het opvragen van offertes, opdracht geven tot het uitvoeren van werken, leveringen of inkopen van diensten (het uitvoeren van een aanbesteding), het nemen van een gunningsbesluit, het uitsluiten van een inschrijver in een aanbestedingsprocedure of het aangaan van overige privaatrechtelijke rechtshandelingen waaruit financiële verplichtingen voortvloeien. Dit alles met inachtneming van het gemeentelijk inkoop- en aanbestedingsbeleid, de vigerende budgethoudersregeling Krimpenerwaard en de Europese aanbestedingsrichtlijnen tot een maximum van het bedrag overeenkomstig de klassieke aanbestedingsrichtlijn onder leveringen/diensten voor decentrale overheid (enkelvoudige en meervoudig onderhandse inkoop) (Voor 2022 is dit maximum € 215.000)*</text:p>
                  <text:p text:style-name="table_al">• De financiële inperking van het bedrag overeenkomstig de klassieke aanbestedingsrichtlijn onder leveringen/diensten voor decentrale overheid voor privaatrechtelijke rechtshandelingen is niet van toepassing op bedrijfsvoeringszaken voor wat betreft opleiding, training en coachingsdoeleinden. Mits opgenomen in een vastgesteld kader</text:p>
                  <text:p text:style-name="table_al">• De bevoegdheid voor de inhuur en verlenging van personeel indien de totale opdrachtsom niet hoger is dan de bedragen overeenkomstig de wet normering topinkomens (WNT) en het Uitvoeringsbesluit WNT#</text:p>
                </table:table-cell>
              </table:table-row>
              <table:table-row table:style-name="row">
                <table:table-cell table:style-name="cell_frame_all" table:number-rows-spanned="1" table:number-columns-spanned="1">
                  <text:p text:style-name="table_al">Opzeggen / uitvoeren overeenkomst,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alle uit de gesloten overeenkomst voortvloeiende verplichtingen en het rechtsgeldig opzeggen van de overeenkomst</text:p>
                </table:table-cell>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het dagelijks bestuur van de gemeente, voor zover niet bij of krachtens de wet de raad en/of de burgemeester hiermee is belast</text:p>
                </table:table-cell>
              </table:table-row>
              <table:table-row table:style-name="row">
                <table:table-cell table:style-name="cell_frame_all" table:number-rows-spanned="1" table:number-columns-spanned="1">
                  <text:p text:style-name="table_al">Nota reserves en voorzieningen, reserves bedrijfsvoering en personeelsbeleid, artikel 160 lid 1 sub a en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incidentele uitgaven ten laste van de egalisatie reserve bedrijfsvoering en de reserve personeelsbeleid (de algemeen directeur bespreekt achteraf de uitname met de portefeuillehouder personeelszaken en rapporteert in de tussentijdse rapportages over de inzet van deze reserves)</text:p>
                </table:table-cell>
              </table:table-row>
            </table:table>
            <text:p text:style-name="table_bottom"/>
          </text:section>
          <text:p text:style-name="al">* 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 In 2022 geldt: Voor extern ingehuurde (top)functionarissen die geen dienstbetrekking bij de desbetreffende instelling ('interimmers') gelden afwijkende regels. De eerste 12 maanden van de functievervulling (in 2022) mag het inkomen niet meer zijn dan de som van € 28.600 per maand voor de eerste 6 maanden en € 21.700 per maand voor de volgende 6 maanden. Ook geldt een uurtarief van maximaal € 206. Na 12 maanden functievervulling geldt het algemene WNT-maximum. Voor 2022 is dit WNT algemeen bezoldigingsmaximum € 216.000.</text:p>
          <text:p text:style-name="tussenkopvet">Alle team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correspondentie voor zover het betreft het verstrekken van informatie en het vragen van (nadere) toelichting c.q. inlichtingen, offertes en ondertekenen van algemene correspondentie voor zover het geen besluiten betreft (bijv. ontvangstbevestig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Alle medewerkers</text:p>
                </table:table-cell>
              </table:table-row>
              <table:table-row table:style-name="row">
                <table:table-cell table:style-name="cell_frame_all" table:number-rows-spanned="1" table:number-columns-spanned="1">
                  <text:p text:style-name="table_al">Ondertekeningsmandaat</text:p>
                  <text:p text:style-name="table_al">160 Gemeentewet /</text:p>
                  <text:p text:style-name="table_a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ondertekenen van besluiten nadat deze door het college van b&amp;w en/of burgemeester zijn vastgestel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instemmen met het instellen van (rechtstreeks) (hoger) beroep bij de rechtbank;</text:p>
                  <text:p text:style-name="table_al">• het voeren van verweer in bezwaar, beroep en hoger beroep;</text:p>
                  <text:p text:style-name="table_al">• het indienen van verweerschriften of andere relevante stukken;</text:p>
                  <text:p text:style-name="table_al">• vertegenwoordiging ter zitting;</text:p>
                  <text:p text:style-name="table_al">• indienen van pro forma bezwaarschrift en beroepschrift voor (hoger)beroe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ociaal domein: beleidsmedewerker juridische zaken, adviseur juridische zaken, Juridisch medewerker (handhaving) en alle (senior) beleidsmedewerkers, (senior) juridisch adviseur van Ruimtelijk domein, en de medewerkers van het team Juridisch zaken (bedrijfsvoering) </text:p>
                </table:table-cell>
              </table:table-row>
              <table:table-row table:style-name="row">
                <table:table-cell table:style-name="cell_frame_all" table:number-rows-spanned="1" table:number-columns-spanned="1">
                  <text:p text:style-name="table_al">Aanbestedingsbeleid en/of artikel 160 lid 1 sub e Gemeentewet</text:p>
                  <text:p text:style-name="table_al">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De bevoegdheid tot privaatrechtelijke rechtshandelingen van de gemeente te besluiten, oftewel de bevoegdheid tot het verstrekken van een overheidsopdracht met betrekking tot werken, leveringen en/of diensten met inachtneming van het gemeentelijk inkoop- en aanbestedingsbeleid, de vigerende budgethoudersregeling Krimpenerwaard en de Europese aanbestedingsrichtlijnen tot een maximum van € 50.000 (enkelvoudige en meervoudig onderhandse inkoop)*</text:p>
                  <text:p text:style-name="table_al">• De bevoegdheid voor inhuur van personeel na instemming van het directieteam volstaat met het opvragen van één offerte tot € 100.000,- voor de totale opdrachtsom</text:p>
                  <text:p text:style-name="table_al">• Volmacht om het aangaan van de bovenstaande privaatrechtelijke rechtshandeling te ondertekenen</text:p>
                </table:table-cell>
                <table:table-cell table:style-name="cell_frame_all" table:number-rows-spanned="1" table:number-columns-spanned="1">
                  <text:p text:style-name="table_al">Directeur, Teammana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irecteur, Teammanager</text:p>
                </table:table-cell>
                <table:table-cell table:style-name="cell_frame_all" table:number-rows-spanned="1" table:number-columns-spanned="1">
                  <text:p text:style-name="table_al">Deelbudgethouders tot € 5000,= van eigen / toegewezen budget*</text:p>
                  <text:p text:style-name="table_al">Projectleiders: verstrekken van meerwerkopdrachten (=&lt; 15% van de oorspronkelijke opdracht)*</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voegdheden voortvloeiende uit titel 4.1, afdeling 3.3, 3.4, 4.4, 4.2.6, en 4.2.7 en artikel 2:3, 3:41, 4:100, 7:1, 6:14, 7:15, 7:10 lid 2 t/m 5, 7:28 en 10:3 van de Algemene wet bestuursrecht. O.a. het verlengen, doorzenden, verdagen, opschorten van de beslistermijn, het geven van hersteltermijnen en versturen van ontvangstbevestiging (in het kader van een bezwaarschriftenprocedure), buiten behandeling stellen, het toekennen/afwijzen dwangsom bij niet tijdige afhandeling van aanvragen en het vaststellen van de wettelijke rent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handhaving), beleidsmedewerker juridische zaken sociale zaken, Adviseur juridische zaken, adviseur sociale dienstverlening, (senior) (bestuurlijk) juridisch adviseur, en de medewerkers van het team Juridisch zaken (bedrijfsvoering)</text:p>
                </table:table-cell>
              </table:table-row>
              <table:table-row table:style-name="row">
                <table:table-cell table:style-name="cell_frame_all" table:number-rows-spanned="1" table:number-columns-spanned="1">
                  <text:p text:style-name="table_al">Artikel 7:10 e.v. Awb</text:p>
                  <text:p text:style-name="table_al">Beslissing op bezwaar</text:p>
                </table:table-cell>
                <table:table-cell table:style-name="cell_frame_all" table:number-rows-spanned="1" table:number-columns-spanned="1">
                  <text:p text:style-name="table_al">college / bgm</text:p>
                </table:table-cell>
                <table:table-cell table:style-name="cell_frame_all" table:number-rows-spanned="1" table:number-columns-spanned="1">
                  <text:p text:style-name="table_al">Beslissingen op bezwaar, met uitzondering van (1) de gevallen waarin contrair wordt gegaan aan het advies van de commissie bezwaarschriften en (2) indien het bezwaarschrift is gericht tegen een besluit dat door het college, respectievelijk de burgemeester zelf is genomen (dus niet in mandaat onderteke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directeur</text:p>
                  <text:p text:style-name="table_al">(de portefeuillehouder wordt vooraf geïnformeerd)</text:p>
                </table:table-cell>
              </table:table-row>
              <table:table-row table:style-name="row">
                <table:table-cell table:style-name="cell_frame_all" table:number-rows-spanned="1" table:number-columns-spanned="1">
                  <text:p text:style-name="table_al">Artikel 7:10 e.v. Awb</text:p>
                  <text:p text:style-name="table_al">Beslissing op bezwaar</text:p>
                </table:table-cell>
                <table:table-cell table:style-name="cell_frame_all" table:number-rows-spanned="1" table:number-columns-spanned="1">
                  <text:p text:style-name="table_al">college / bgm</text:p>
                </table:table-cell>
                <table:table-cell table:style-name="cell_frame_all" table:number-rows-spanned="1" table:number-columns-spanned="1">
                  <text:p text:style-name="table_al">Beslissingen op bezwaar tegen primaire besluiten die door de teammanager in mandaat zijn genomen en waarbij niet contrair wordt gegaan aan het advies van de commissie bezwaarschrift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Gemeentesecretaris of directeu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hoofdstuk 3, 4, 6 en 7 Awb inzake de bezwarenprocedure (met uitzondering van artikel 7:10 lid 1 Awb, besluiten op beslissingen op bezwaar) voor zover deze bevoegdheden niet in de Verordening commissie bezwaarschriften Krimpenerwaard aan de voorzitter van de betreffende kamer van de Commissie bezwaarschriften is toebedeel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dagelijks bestuur van de gemeente, voorzover niet een teammanager of krachtens de wet of raad of de burgemeester hiermee is belast en voorzover niet aan de gemeentesecretaris is gemandatee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sub f en lid 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ifte doen bij de politie/</text:p>
                  <text:p text:style-name="table_al">Wetboek van Strafrech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doen van aangifte bij de politie bij inbraak, vernieling, vermissing, diefstal e.d. in relatie met de gemeentelijke panden of van gemeentelijke eigendomm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anagementassistent</text:p>
                </table:table-cell>
              </table:table-row>
              <table:table-row table:style-name="row">
                <table:table-cell table:style-name="cell_frame_all" table:number-rows-spanned="1" table:number-columns-spanned="1">
                  <text:p text:style-name="table_al">Wet openbaarheid bestuur (Wob) en Wet hergebruik van overheidsinformatie (Wh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voortvloeiende uit artikel 3, 4, 6, 10 en 11 Wob en Who en artikel 4.1, 4.2, 4.4 en hoofdstuk 5 van de Wet open overh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en (senior), (bestuurlijk) juridisch adviseur, beleidsmedewerker juridische zaken, adviseur juridische zaken, (senior) Adviseur bestuurlijke en juridische zaken</text:p>
                </table:table-cell>
              </table:table-row>
              <table:table-row table:style-name="row">
                <table:table-cell table:style-name="cell_frame_all" table:number-rows-spanned="1" table:number-columns-spanned="1">
                  <text:p text:style-name="table_al">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rtikel 15 t/m 18 en 28 lid 3 AVG (recht van inzage betrokkene, recht op rectificatie, recht op gegevenswissing, recht op beperking verwerking en het ondertekenen van verwerkingsovereenkoms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oorzieningen/ materiale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zake het in gebruik geven van voorzieningen waar onder vlaggenmasten, vlaggen, stoelen, tentoonstellingsmateriaal voor openbare doeleinden om ni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jhouden van een register en registratie van publiekrechtelijke beperkingen op onroerende zaken waartoe</text:p>
                  <text:p text:style-name="table_al">In het bijzonder wordt gerek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verstrekken van een bewijs van inschrijv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al">* Voor de volledigheid is het goed om te weten dat het mandaatregister de bevoegdheid tot privaatrechtelijke rechtshandelingen met een rechtsgevolg en het verstrekken van opdrachten regelt en in de budgethoudersregeling het aanwijzen van budgethouders en het beheren van de budgetten wordt geregeld.</text:p>
          <text:p text:style-name="al">- Voor wat betreft de bevoegdheden voor het behandelen van klachten, wordt er verwezen naar het Protocol klachtbehandeling.</text:p>
          <text:p text:style-name="tussenkopvet">Publiek domein</text:p>
          <text:p text:style-name="tussenkopvetcur">Team Wabo</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1 , 2.2, 2.5, 2.10, 2.11, 2.12 lid 1 sub c, 2.12 lid 1 onder a 1, 2, 3, 2.12 lid 2, 2.13, 2.14, 2.15, 2.16, 2.17, 2.18 en 2,19 de Wet algemene bepalingen omgevingsrecht met inachtneming van de voorwaarden voor de mandaten die zien op artikel 2.12 lid 1 onder a 2° en 3° Wabo hieron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ext:p text:style-name="table_al">(ondermandaat m.u.v. principeverzoeken)</text:p>
                </table:table-cell>
              </table:table-row>
              <table:table-row table:style-name="row">
                <table:table-cell table:style-name="cell_frame_all" table:number-rows-spanned="1" table:number-columns-spanned="1">
                  <text:p text:style-name="table_al">Artikel 2.12 lid 1 onder a 2°</text:p>
                  <text:p text:style-name="table_al">Wet algemene bepalingen</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buitenplanse afwijkingsbevoegdheid op basis van ‘kruimelgevallenbel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ext:p text:style-name="table_al">(ondermandaat m.u.v. principeverzoeken)</text:p>
                </table:table-cell>
              </table:table-row>
              <table:table-row table:style-name="row">
                <table:table-cell table:style-name="cell_frame_all" table:number-rows-spanned="1" table:number-columns-spanned="1">
                  <text:p text:style-name="table_al">Artikel 2.12 lid 1 onder a 2°</text:p>
                  <text:p text:style-name="table_al">Wet algemene bepalingen</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voor zover de hardheidsclausule genoemd in kruimelgevallenbeleid van toepassing is. De toepassing van de hardheidsclausule alleen na overleg met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2 lid 1 onder a 3˚</text:p>
                  <text:p text:style-name="table_al">Wet algemene bepalingen</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3° van de Wabo (‘projectafwijkingsbesluit’)</text:p>
                  <text:p text:style-name="table_al">• besluit na overleg portefeuillehouder;</text:p>
                  <text:p text:style-name="table_al">• mandaat geldt niet als de totale bouwkosten in plan begrepen bouwwerken € 500.000,00 of meer zijn.</text:p>
                  <text:p text:style-name="table_al">mandaat geldt niet als er zienswijzen zijn ingedie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 lid 2 Wet</text:p>
                  <text:p text:style-name="table_al">Algemene bepalingen</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tot verlengen beslistermijn met ten hoogste zes wek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able:table-cell>
              </table:table-row>
              <table:table-row table:style-name="row">
                <table:table-cell table:style-name="cell_frame_all" table:number-rows-spanned="1" table:number-columns-spanned="1">
                  <text:p text:style-name="table_al">Afdeling 5.2 en artikel 5:11 Awb</text:p>
                  <text:p text:style-name="table_al">Paragraaf 5.3 Wabo</text:p>
                  <text:p text:style-name="table_al">Wegenverkeerswet</text:p>
                  <text:p text:style-name="table_al">Gemeentelijk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 Awb</text:p>
                </table:table-cell>
                <table:table-cell table:style-name="cell_frame_all" table:number-rows-spanned="1" table:number-columns-spanned="1">
                  <text:p text:style-name="table_al">college / bgm</text:p>
                </table:table-cell>
                <table:table-cell table:style-name="cell_frame_all" table:number-rows-spanned="1" table:number-columns-spanned="1">
                  <text:p text:style-name="table_al">Het beschikken om al dan niet over te gaan tot aanschrijving en het intrekken van bestuursrechtelijke handhaving (last onder dwangsom en/of bestuursdwang) en daarmee samenhangende besluiten, aankondigingen en correspondentie ten aanzien van omgevingsvergunningen, de Wabo en gerelateerde regelgeving zoals genoemd in 5.1 Wabo, maar ook het uitvoeren/machtigen van feitelijke handelingen in het kader van deze bepaling (zoals de verkoop van meegevoerde en/of opgeslagen goederen of zak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2.6 Wabo /</text:p>
                  <text:p text:style-name="table_al">Beleidsregels intrekken omgevingsvergunning voor de activiteit ‘bouwen van een bouwwer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Uitvoeren van artikel 4, 5 en 6 van de Beleidsregels intrekken omgevingsvergunning voor de activiteit ‘bouwen van een bouwwerk’</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ondelinge bevelen geven tot het staken van de bouw/gebruik / sloop dan wel dat voorzieningen worden getroffen, inclusief de bepaling dat het bevel geldt voor een rechtsopvolg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Senior) medewerker toezicht &amp; handhaving en Juridisch medewerker</text:p>
                </table:table-cell>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chriftelijke bevelen geven tot het staken van de bouw / gebruik/sloop dan wel dat voorzieningen worden getroffen, inclusief de bepaling dat het bevel geldt voor een rechtsopvolg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correspondentie op grond van de Wabo, Wro, APV, DHW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en medewerker toezicht en handhaving</text:p>
                </table:table-cell>
              </table:table-row>
              <table:table-row table:style-name="row">
                <table:table-cell table:style-name="cell_frame_all" table:number-rows-spanned="1" table:number-columns-spanned="1">
                  <text:p text:style-name="table_al">Artikel 5.37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invorderingsbeschikking na het opleggen van de last onder dwangsom</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op meldingen (inclusief de afwijzing daarvan), bevoegdheden ex artikel 8.4 en 7.19 Bouwbeslui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able:table-cell>
              </table:table-row>
              <table:table-row table:style-name="row">
                <table:table-cell table:style-name="cell_frame_all" table:number-rows-spanned="1" table:number-columns-spanned="1">
                  <text:p text:style-name="table_al">Brandwe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m.b.t. brandveiligheid op basis van de Brandweerwe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tussenkopvetcur">Team Klantcontact en Team Publieksza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Besluit op lijkbezorging artikel 11 en overeenkomsten inzake het internationale vervoer van lijken van 26-10- 1973 (Trb.1975, 95) (Overeenkomst van Straatsbur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het afgeven van een laissez-passer voor een lijk</text:p>
                </table:table-cell>
                <table:table-cell table:style-name="cell_frame_all" table:number-rows-spanned="1" table:number-columns-spanned="1">
                  <text:p text:style-name="table_al">Ambtenaar van de Burgerlijke Stand (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verlenen van een verlof tot ontleding van een lijk (artikel 68);</text:p>
                  <text:p text:style-name="table_al">• het verlenen van een verlof tot uitstel van begraving of crematie (artikel 17).</text:p>
                </table:table-cell>
                <table:table-cell table:style-name="cell_frame_all" table:number-rows-spanned="1" table:number-columns-spanned="1">
                  <text:p text:style-name="table_al">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uitvoeren van de Paspoort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text:p>
                </table:table-cell>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zorgen van de financiële verantwoord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de Kieswet, voor zover behorend tot het werkterrein van de teams Klantcontact en Publiekszaken, o.a. valt hieronder het beslissen op aanvragen, afgeven van benoemingsbesluiten, het uitreiken van nieuwe oproepingskaarten, aanwijzen van stembureau en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text:p>
                </table:table-cell>
              </table:table-row>
              <table:table-row table:style-name="row">
                <table:table-cell table:style-name="cell_frame_all" table:number-rows-spanned="1" table:number-columns-spanned="1">
                  <text:p text:style-name="table_al">Toescheidingsovereenkomst Surin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ingevolge deze overeenkom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Wet basisregistratie personen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 basisregistratie personen (BR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en medewerker Klantcontact </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aanvulling voorraad BSN-nummer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Klantcontact, Medewerker Publiekszaken, (senior) adviesmedewerker Publiekszaken en medewerker Functioneel beheer</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toekennen BSN-numm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medewerker Klantcontact en (senior) Advies medewerker Klantcontact</text:p>
                </table:table-cell>
              </table:table-row>
              <table:table-row table:style-name="row">
                <table:table-cell table:style-name="cell_frame_all" table:number-rows-spanned="1" table:number-columns-spanned="1">
                  <text:p text:style-name="table_al">Eenmalige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noemen van eenmalige ambtenaren van de burgerlijke stand (babs) op grond van artikel 1:16 lid 2 en 3 van het Burgerlijk Wetboek</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Reglement Burgerlijke stand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gevolge artikel 10 van het reglement besluiten om af te wijken van de reguliere dagen en tijdstippen voor huwelijksvoltrekking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handelingen vereist bij of krachtens de Distributie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Beheerregeling basisregistratie personen gemeente Krimpenerwaar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inzage van persoonsgegevens door een buitengemeentelijke afnemer;</text:p>
                  <text:p text:style-name="table_al">• het beslissen op een aanvraag om inlichtingen uit de basisregistratie personen inclusief de weiger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 </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leggen en uitreiken van een verklaring van verbondenheid, het uitvoeren van de RWN en besluit verkrijging en verlies Nederlanderscha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text:p>
                  <text:p text:style-name="table_al">Publiekszaken</text:p>
                </table:table-cell>
              </table:table-row>
              <table:table-row table:style-name="row">
                <table:table-cell table:style-name="cell_frame_all" table:number-rows-spanned="1" table:number-columns-spanned="1">
                  <text:p text:style-name="table_al">Beheersverordening gemeentelijke begraafplaatsen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verlening van een vergunning voor grafbedekking;</text:p>
                  <text:p text:style-name="table_al">• het aanschrijven van personen inzake verlenging en verwijdering/ruiming na afloop aan de termijn;</text:p>
                  <text:p text:style-name="table_al">• het aanschrijven van personen inzake verlenging uitsluitend recht;</text:p>
                  <text:p text:style-name="table_al">• beslissen op het recht van afkoop van het onderhoudsrecht;</text:p>
                  <text:p text:style-name="table_al">• verlenen van grafrechten, overschrijven van verleende rechten;</text:p>
                  <text:p text:style-name="table_al">• beslissen over het afwijken van de tijden van begrav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Beheersverordening gemeentelijke begraafplaatsen Krimpenerwaard/Regels voor de graven, asbezorging en gedenk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oordelen en beslissen van het verzoek van rechthebbende voor het herinrichten van particuliere graven (artikel 7 lid 1 onder c Regels voor de graven, asbezorging en gedenkplaats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Wetboek van Strafrecht, Aangifte doen bij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bij de politie bij (bron) documentfraude, diefstal van documen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Artikel 13, tweede lid, WvW, 49 en 55 van het Besluit administratieve bepalingen inzake het wegverkeer en 85 en 86 van het Reglement verkeersregels en verkeerstekens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op aanvraag gehandicaptenparkeerkaar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het Handboek burgerzaken</text:p>
                </table:table-cell>
                <table:table-cell table:style-name="cell_frame_all" table:number-rows-spanned="1" table:number-columns-spanned="1">
                  <text:p text:style-name="table_al">Directeur Publ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rklaring / huurovereenkomst, vrachtwagen parkeerterrei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tekenen en het opzeggen van een gebruiksverklaring / huurovereenkomst voor een vrachtwagenparkeerterrei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Advies)medewerker Publiekszaken </text:p>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Artikel 8 Regeling bijzonder beleid briefadres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artikel 8 Regeling bijzonder beleid briefadres Krimpenerwaa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esmedewerker Publiekszaken</text:p>
                </table:table-cell>
              </table:table-row>
            </table:table>
            <text:p text:style-name="table_bottom"/>
          </text:section>
          <text:p text:style-name="tussenkopvetcur">Team OOV</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rtikel 21 Verordening Afvalstoffenheff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ambtenaren belast met het toezicht op de Verordening Afvalstoffenheffing van de gemeente Krimpenerwaa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 consulent openbare orde en veiligheid</text:p>
                </table:table-cell>
              </table:table-row>
              <table:table-row table:style-name="row">
                <table:table-cell table:style-name="cell_frame_all" table:number-rows-spanned="1" table:number-columns-spanned="1">
                  <text:p text:style-name="table_al">Havenbeveiligingswet/ Besluit mandaat Havenveiligheids-function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op grond van artikel 2 Besluit mandaat Havenveiligheidsfunctionaris (Havenveiligheidsfunctionaris (Port Security Officer)</text:p>
                </table:table-cell>
                <table:table-cell table:style-name="cell_frame_all" table:number-rows-spanned="1" table:number-columns-spanned="1">
                  <text:p text:style-name="table_al">Consulent openbare orde en veiligheid en aan de (senior)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correspondentie m.b.t klachten of meldingen, op het gebied van openbare orde en veilig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gemene correspondentie voor zover het betreft het verstrekken van informatie of inlichtingen op of naar aanleiding van meldingen of klachten over de openbare ruimt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consulent-, en medewerker openbare orde en veiligheid</text:p>
                </table:table-cell>
              </table:table-row>
              <table:table-row table:style-name="row">
                <table:table-cell table:style-name="cell_frame_all" table:number-rows-spanned="1" table:number-columns-spanned="1">
                  <text:p text:style-name="table_al">Afdeling 5.2 en artikel 5:11 Awb, artikel 18 Markt-verordening; artikel 3 Verordening winkeltijden, artikel 34 lid 2 van de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Het aanwijzen van ambtenaren cq. toezichthouders op grond van de Marktverordening gemeente Krimpenerwaard, Verordening winkeltijden Krimpenerwaard en de Wet op de Kansspel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3, 5, 6, 7, 8, 9 en 10 lid 1 en 2 van de Marktverord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en medewerker Toezicht (marktmeester)</text:p>
                </table:table-cell>
              </table:table-row>
              <table:table-row table:style-name="row">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en 5 van de Wegsleepverordening (onder verwijzing naar artikel 170 Wegenverkeerswet en het Besluit wegslepen Voertui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OA en medewerker Toezicht (marktmeester)</text:p>
                </table:table-cell>
              </table:table-row>
              <table:table-row table:style-name="row">
                <table:table-cell table:style-name="cell_frame_all" table:number-rows-spanned="1" table:number-columns-spanned="1">
                  <text:p text:style-name="table_al">
                    <text:span text:style-name="nadrukcur">Alcoholwet</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rtikel 4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anwijzen van ambtenaren belast met het toezicht op de Alcohol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en consulent openbare orde en veiligheid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weigeren, intrekken van reguliere ver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van ontheffing zwak alcoholische drank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Wet en besluit op de Justitiële Documentatie: een verklaring 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indienen van een aanvraag om inlichtingen bij de justitiële documentatie voor drank - en horecavergunning en wet op de kansspel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
                    <text:span text:style-name="nadrukcur">Algemene plaatselijke verorden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artikel 1:3, 1:6, 2:6, 2:9, 2:10, 2:11, 2:12, 2:25, 2:28, 2:29 2:30, 2:34b, 2:39, 2:42, 2:45, 2:59, 2:60, 2:64, 2:67, 2:72, 2:73a, 3:3, 3:9, 3:15, 4:2, 4:6, 4:11, 4:18, 4:20, 5:2, 5:3, 5:6, 5:7, 5:8, 5:11, 5:13, 5:15 lid 4, 5:18, 5:23, 5:24, 5:33, 5:34, 5:36, 6:2 APV</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voegdheden ex artikel 1:2, 2:3, 3:3 lid 3, 3:6 lid 4, 4:3 APV alsmede andere voorbereidingshandelingen (verdagen/verlengen beslistermijn, ontvangstbewijs na kennisgeving betogingen op openbare plaatsen, vragen aanvullende gegevens, afhandeling in kennis stelling incidentele festivitei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Senior) medewerker vergunningen</text:p>
                </table:table-cell>
              </table:table-row>
              <table:table-row table:style-name="row">
                <table:table-cell table:style-name="cell_frame_all" table:number-rows-spanned="1" table:number-columns-spanned="1">
                  <text:p text:style-name="table_al">Algemene Plaatselijke Verordening (APV), Algemene wet Bestuursrecht, Gemeentewet, Afvalstoffenverordening en bijbehorende Uitvoerings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doen van een aanschrijving – stilleggen van een evenement** of andere activiteiten in het kader van de Algemene Plaatselijke Verordening;</text:p>
                  <text:p text:style-name="table_al">• Het beschikken om al dan niet over te gaan tot aanschrijving bestuursrechtelijke handhaving (last onder dwangsom en/of (spoedeisend) bestuursdwang) en daarmee samenhangende besluiten, kostenbeschikkingen, aankondigingen, machtiging tot het doen van feitelijke handelingen en correspondentie (voor beide vooraf instemming van burgemeest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text:p>
                </table:table-cell>
              </table:table-row>
              <table:table-row table:style-name="row">
                <table:table-cell table:style-name="cell_frame_all" table:number-rows-spanned="1" table:number-columns-spanned="1">
                  <text:p text:style-name="table_al">Algemene correspondentie o.g.v. de Wabo, Wro, APV, DHW en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OA </text:p>
                </table:table-cell>
              </table:table-row>
              <table:table-row table:style-name="row">
                <table:table-cell table:style-name="cell_frame_all" table:number-rows-spanned="1" table:number-columns-spanned="1">
                  <text:p text:style-name="table_al">Wet op de kansspelen (kans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artikel 30b van de Wet op de kansspelen voor het aanwezig hebben van kansspelautomat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fgeven van verklaring van geen bedenkingen aan Gedeputeerde Staten t.b.v. vuurwerkevenemen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winkeltij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vrijstelling op grond van artikel 2 (vrijstellingen voor zon- en feestda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
            <text:p text:style-name="table_bottom"/>
          </text:section>
          <text:p text:style-name="al">** Het stilleggen van een evenement categorie C gebeurt alleen na voorafgaande afstemming met de burgemeester.</text:p>
          <text:p text:style-name="tussenkopvet">Ruimtelijk domein</text:p>
          <text:p text:style-name="tussenkopvetcur">Team Advies Openbare ruimt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Verordening 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beleid en beheer</text:p>
                </table:table-cell>
              </table:table-row>
              <table:table-row table:style-name="row">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ing begeleidingsformulieren ten behoeve van bouwafval en grondstoff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prijsopgave aan burgers, als de gemeente het werk voor hen uitvoert (bijvoorbeeld aansluiten op riool);</text:p>
                  <text:p text:style-name="table_al">• Het aanvragen van vergunningen in het kader van civieltechnische werken en (omgevings)vergunningen namens de gemeente;</text:p>
                  <text:p text:style-name="table_al">• Het aanvragen van subsidie in het kader van civieltechnische werken;</text:p>
                  <text:p text:style-name="table_al">• Het beslissen op een aanvraag om toestemming voor het leggen van kabels en leidingen van nutsbedrijven in private gemeentegro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beleid en beheer, vakspecialist water of groen en projectleider;</text:p>
                  <text:p text:style-name="table_al">Dit ondermandaat geldt alleen tot € 10.000,=</text:p>
                </table:table-cell>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formatie-uitwisseling ondergrondse netten (Wio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strekken van leidinggegevens in het kader van WIO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Medewerker beleid en beheer en medewerker beheer</text:p>
                </table:table-cell>
              </table:table-row>
              <table:table-row table:style-name="row">
                <table:table-cell table:style-name="cell_frame_all" table:number-rows-spanned="1" table:number-columns-spanned="1">
                  <text:p text:style-name="table_al">Algemene Verordening Ondergrondse Infrastructuur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leggen van kabels en leidingen van nutsbedrijven in private gemeentegrond overeenkomstige artikel 5 en 6 van de Algemene Verordening Ondergrondse Infrastructuur gemeente Krimpenerwaa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1">
                  <text:p text:style-name="table_al">
                    <text:span text:style-name="nadrukcur">Snippergroen/grond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Privaatrechtelijke handelingen, artikel 160, lid 1 onder e Gemeentewet (aangaan verplichting) / Beleidsnota snippergroen Gemeente Krimpenerwaard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Privaatrechtelijke handelingen, artikel 171, tweede lid, Gemeentewet (ondertekenen verplichting) / 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ondertekene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Het afwijzen van verjaring van gemeentegrond, boek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wijzen van een beroep op verjaring van gemeentegro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Arbowet, veiligheidsbeleid en Elektrotechnische Bedrijfsvoering</text:span>
                  </text:p>
                </table:table-cell>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Vaststellen van het veiligheidsbeleid (kwaliteitshandboek- Installatieverantwoordelijkheid, deel 1) ten aanzien van elektrotechnische installatie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Uitvoeren van het aanwijzingsbeleid (aanwijzen van werknemers in de elektrotechnische bedrijfsvoering);</text:p>
                  <text:p text:style-name="table_al">• Het niet in bedrijf nemen of het uit bedrijf nemen van onveilige elektrotechnische installaties;</text:p>
                  <text:p text:style-name="table_al">• Het (laten) nemen van (ad hoc) maatregelen voor het herstel van de veilige elektrotechnische publieke omgev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tussenkopvetcur">Team Project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rtikel 160, lid 1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prijsopgave aan burgers, als de gemeente het werk voor hen uitvoert (bijvoorbeeld aansluiten op riool);</text:p>
                  <text:p text:style-name="table_al">• Het aanvragen van vergunningen in het kader van civieltechnische werken en (omgevings)vergunningen namens de gemeente;</text:p>
                  <text:p text:style-name="table_al">• Het aanvragen van subsidie in het kader van civieltechnische werken;</text:p>
                  <text:p text:style-name="table_al">• Het beslissen op een aanvraag om toestemming voor het leggen van kabels en leidingen van nutsbedrijven in private gemeentegro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Projectleiders tot € 50.000,-</text:p>
                </table:table-cell>
              </table:table-row>
            </table:table>
            <text:p text:style-name="table_bottom"/>
          </text:section>
          <text:p text:style-name="tussenkopvetcur">Team Advies Ruimtelijke Ontwikkeling</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2">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nder) mandaat</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ex artikel 3.8 lid 1 3, en 4 Wro, hoofdstuk 4 en afdeling 4.1 Wro</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fdeling 3.4 Algemene wet bestuursrecht, Wabo, Wro en Bor (zienswijze) wijzigingsplannen / uitwerkingsplannen en bestemmingsplann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 Aanhoren mondelinge zienswijzen namens de gemeenteraad (3:15 lid 1 Awb)</text:p>
                  <text:p text:style-name="table_al">• Versturen en ondertekenen van een brief aan indiener van zienswijze en belanghebbende(n) met daarin de conceptbeantwoording van het college en uitnodiging voor de commissievergadering</text:p>
                  <text:p text:style-name="table_al">• Versturen en ondertekenen brief aan indiener van zienswijze en belanghebbenden met daarin de definitieve beantwoording van de raad of college</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instemmen met het concept definitief bestemmingsplan en het opstellen van een voorstel aan de raad om het bestemmingsplan vast te stellen:</text:p>
                  <text:p text:style-name="table_al">- mits B&amp;W hebben ingestemd met het ontwerpbestemmingsplan;</text:p>
                  <text:p text:style-name="table_al">- mandaat geldt niet als er zienswijzen zijn ingediend op het ontwerp bestemmingsplan.</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2">
                  <text:p text:style-name="table_al">Teammanager (de portefeuillehouder wordt vooraf geïnformeerd) </text:p>
                </table:table-cell>
              </table:table-row>
              <table:table-row table:style-name="row">
                <table:table-cell table:style-name="cell_frame_all" table:number-rows-spanned="1" table:number-columns-spanned="1">
                  <text:p text:style-name="table_al">Artikel 3.6, lid 1 onder a en b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en op verzoek om toepassing te geven aan een binnenplanse wijzigings- of uitwerkingsbevoegdheid.</text:p>
                  <text:p text:style-name="table_al">• besluit na overleg portefeuillehouder;</text:p>
                  <text:p text:style-name="table_al">• mandaat geldt niet als er zienswijzen zijn ingedie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ruimtelijke ordening / Besluit ruimtelijke ordening / Regeling standaarden ruimtelijke ordening 2008/012</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lektronisch ondertekenen van geleideformulieren en manife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 domein RO</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Versturen en ondertekenen van brief aan indiener van een inspraakreactie en belanghebbende(n) met daarin de beantwoording van het college</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Alle (senior) beleidsmedewerkers </text:p>
                </table:table-cell>
              </table:table-row>
              <table:table-row table:style-name="row">
                <table:table-cell table:style-name="cell_frame_all" table:number-rows-spanned="1" table:number-columns-spanned="1">
                  <text:p text:style-name="table_al">
                    <text:span text:style-name="nadrukcur">Planschade</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fdeling 6.1 Wet ruimtelijke ordening / 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verse bevoegdheden voortvloeiende uit de Wro en procedureverordening planschade vanwege planschadeverzoeken:</text:p>
                  <text:p text:style-name="table_al">- wijzen op de verschuldigdheid van het drempelbedrag en de betalingstermijn, de aanvrager niet-ontvankelijk verklaren indien het drempelbedrag niet binnen de gestelde termijn is bijgeschreven of gestort;</text:p>
                  <text:p text:style-name="table_al">- het aanwijzen van een onafhankelijk, deskundig adviseur en aan de adviseur opdracht verstrekken om ter zaken van de aanvraag advies uit te brengen;</text:p>
                  <text:p text:style-name="table_al">- mededeling van ontvangstdatum aanvraag;</text:p>
                  <text:p text:style-name="table_al">- betrokken partijen schriftelijk op de hoogte stellen van aanwijzing adviseur(s);</text:p>
                  <text:p text:style-name="table_al">- beslissen op verzoek wraking adviseur(s);</text:p>
                  <text:p text:style-name="table_al">- opdrachtverstrekking om advies uit te brengen;</text:p>
                  <text:p text:style-name="table_al">- ter beschikking stellen van alle op de aanvraag betrekking hebbende informatie en stukken;</text:p>
                  <text:p text:style-name="table_al">- aanwijzen één of meer personen uit de ambtelijke organisatie die de adviseur(s) bij de uitvoering van de adviesopdracht bijstaat;</text:p>
                  <text:p text:style-name="table_al">- schriftelijk reageren op het conceptadvies;</text:p>
                  <text:p text:style-name="table_al">- instemmen met de kosten gemoeid met het verstrekken van inlichtingen of verlenen van adviezen;</text:p>
                  <text:p text:style-name="table_al">- verdagen van de termijn met eenmaal 4 weken waarbinnen na ontvangst advies moet worden besli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Afdeling 6.1 en 6.4 Wet ruimtelijke ordening /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e bevoegdheden voortvloeiende uit de Wro en procedureverordening planschade vanwege planschadeverzoeken of anterieure overeenkomsten, namelijk:</text:p>
                  <text:p text:style-name="table_al"> - Betrokken partij(en) schriftelijk verzoeken om de planschade- of anterieure overeenkomst te controleren en/of te onderteken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Procedureverordening voor advisering tegemoetkoming in planschad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issen / toekennen op een aanvraag om tegemoetkoming in schade als bedoeld in artikel 6.1 van de Wet ruimtelijke ordening, als er niet wordt afgeweken van het advies van de adviseur.</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2">
                  <text:p text:style-name="table_al">Teammanager (de portefeuillehouder wordt vooraf geïnformeerd)</text:p>
                </table:table-cell>
              </table:table-row>
              <table:table-row table:style-name="row">
                <table:table-cell table:style-name="cell_frame_all" table:number-rows-spanned="1" table:number-columns-spanned="1">
                  <text:p text:style-name="table_al">Artikel 160 lid 1 sub e Gemeentewet</text:p>
                  <text:p text:style-name="table_al">Artikel 6.24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uiten tot het aangaan van anterieure of posterieure overeenkomsten ten behoeve van het verzekeren van kostenverhaal en planschade bij het ruimtelijke faciliteren van een particulier initiatief en het ondertekenen daarva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kend maken van het besluit tot aangaan van de anterieure/posterieure overeenkomst op de gemeentepagina, en het ter inzage leggen van de zakelijke inhoud van de overeenkoms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Medewerker RO\Beleidsmedewerker</text:p>
                </table:table-cell>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zenden van een ondertekende anterieure/posterieure overeenkom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 van domein RO</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estigen ontvangst van de opgave van het goed dat onderwerp uitmaakt van de voorgenomen vervreemd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Huisvest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erordening Startersl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uiten op een aanvraag voor een starterslening </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 van domein RO</text:p>
                </table:table-cell>
              </table:table-row>
              <table:table-row table:style-name="row">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toekennen dan wel weigeren van een vergunning voor tijdelijke verhuur op grond van artikel 15 en 16 dan wel het intrekken van een vergunning voor tijdelijke verhuur op grond van artikel 15 en 16</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 van domein RO</text:p>
                </table:table-cell>
              </table:table-row>
              <table:table-row table:style-name="row">
                <table:table-cell table:style-name="cell_frame_all" table:number-rows-spanned="1" table:number-columns-spanned="1">
                  <text:p text:style-name="table_al">Huisvestingsverordening (huisvestingsvergun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op grond van artikel 4 Huisvestingsverordening (beslissen en onderteken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s van domein RO</text:p>
                </table:table-cell>
              </table:table-row>
              <table:table-row table:style-name="row">
                <table:table-cell table:style-name="cell_frame_all" table:number-rows-spanned="1" table:number-columns-spanned="1">
                  <text:p text:style-name="table_al">
                    <text:span text:style-name="nadrukcur">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tot) het plaatsen van wegafzettingen en tijdelijke verkeersmaatregelen in het kader van activiteiten (evenementen) op de openbare weg met de politie</text:p>
                </table:table-cell>
                <table:table-cell table:style-name="cell_frame_all" table:number-rows-spanned="1" table:number-columns-spanned="2">
                  <text:p text:style-name="table_al">Directeur, Teammanager </text:p>
                </table:table-cell>
                <table:table-cell table:style-name="cell_frame_all" table:number-rows-spanned="1" table:number-columns-spanned="2">
                  <text:p text:style-name="table_al">Beleidsmedewerker </text:p>
                </table:table-cell>
              </table:table-row>
              <table:table-row table:style-name="row">
                <table:table-cell table:style-name="cell_frame_all" table:number-rows-spanned="1" table:number-columns-spanned="1">
                  <text:p text:style-name="table_al">Artikel 12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nemen van een verkeersbesluit overeenkomstig in artikel 12 , onder a. en b. van het BABW voor het plaatsen of verwijderen van de in dat artikel genoemde verkeerstekens </text:p>
                </table:table-cell>
                <table:table-cell table:style-name="cell_frame_all" table:number-rows-spanned="1" table:number-columns-spanned="2">
                  <text:p text:style-name="table_al">Directeur, 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genverkeerswet art. 149, lid 1 onder d juncto art. 9.1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cell_frame_all" table:number-rows-spanned="1" table:number-columns-spanned="2">
                  <text:p text:style-name="table_al">Directeur, 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 149a, lid 2, 3 en art. 149b, lid 2 Wegenverkeerswet Besluit ontheffing verlening exceptionele transporten Staatsblad 2005/483</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lenen van toestemming voor het vervoer van exceptionele transpor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et beslissen op een aanvraag om ontheffing vervoer gevaarlijke stoffen over andere wegen of weggedeelten dan die welke door B&amp;W zijn aangewez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issen over een gehandicaptenparkeerplaats</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lenen van een ontheffing van de maximale parkeerduur van 2 uur (blauwe zone) op grond van art. 87</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et aangaan van een overeenkomst in verband met overname, beheer en onderhoud van een laadpaal</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Uitgifte, verwerven of verkrijgen onroerende zak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richten van privaatrechtelijke rechtshandelingen inzake het aangaan of niet aangaan van overeenkomsten tot het bezwaren, in erfpacht uitgeven/nemen, (ver)huren, verkopen, aankoop, ruilen, in gebruik gev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ammanager (de portefeuillehouder wordt vooraf geïnform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ronduitgifte / verwerving / verkrijging artikel 171, tweede lid,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ubsidieregeling gemeentelijke monumenten en gemeentelijk dorpsgezicht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 tot subsidieverlening monumen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kenbaarheid publiekrechtelijke beperkingen onroerende zaken </text:p>
                </table:table-cell>
                <table:table-cell table:style-name="cell_frame_all" table:number-rows-spanned="1" table:number-columns-spanned="1">
                  <text:p text:style-name="table_al">college / burgmeester</text:p>
                </table:table-cell>
                <table:table-cell table:style-name="cell_frame_all" table:number-rows-spanned="1" table:number-columns-spanned="2">
                  <text:p text:style-name="table_al">De bevoegdheden die voortvloeien uit artikel 15 lid 1 en 3 en 17a lid 1 en 3 van de WKPB</text:p>
                  <text:p text:style-name="table_al">(inschrijving beperkingenbesluit inclusief het verrichten van handelingen ter voorbereiding en uitvoering daarop)</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anvragen van subsidies bij organen van de Europese gemeenschap, de rijksoverheid en andere overheidsinstell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ordening bedrijveninvesteringszone Centrum Bergambacht / De Wetering Bergambacht en Centrum Schoonhoven en de daaruit voortvloeiende Uitvoeringovereenkomsten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fhandelen van subsidieverzoeken en het (laten) uitbetalen van de subsidie op grond van de Verordening bedrijveninvesteringszone Centrum Bergambacht, de Verordening bedrijveninvesteringszone bedrijventerrein De Wetering Bergambacht en de Verordening bedrijveninvesteringszone BIZ Centrum Schoonhoven en alle daaruit voortvloeiende uitvoeringsovereenkoms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Verordening afvalstoffenheff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aststellen dagen en tijden ophal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aststellen van de dagen en tijden waarop huishoudelijk afval kan worden aangenomen op grond van artikel 9 van de verord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wijzen inzameling bedrijfsafvalstoffen door inzameldien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anwijzen van bestanddelen van bedrijfsafvalstoffen die worden ingezameld door de inzameldienst als bedoeld in artikel 11 van de Verordening Afvalstoffenheff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chikken op het verzoek om een beoordeling of de bodem geschikt is voor het beoogde doel als onderdeel van een omgevingsver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chikken tot het verlenen van een ontheffing tot het doen van een verkennend onderzoek naar de bodemgesteldheid (volgens NEN 5740) als onderdeel van een omgevingsver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milieubeheer, Wet geluidhinder en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en op aanvragen voor enkelvoudige omgevingsvergunningen m.b.t. de Wet milieubeheer, Wet geluidhinder, Wet bodembescherming en de op deze wetten gebaseerde uitvoeringsbesluiten, een en ander zoals omschreven in het Mandaatbesluit van de Omgevingsdienst Midden-Holland</text:p>
                </table:table-cell>
                <table:table-cell table:style-name="cell_frame_all" table:number-rows-spanned="1" table:number-columns-spanned="1">
                  <text:p text:style-name="table_al">Directeur, Teammanager</text:p>
                  <text:p text:style-name="table_al">Zie ook het vastgestelde mandaatbesluit ODM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Verontreiniging Oppervlaktewateren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fdoen van toegezonden stukken door het Hoogheemraadschap in het kader van de vergunningverlening ingevolge de Wet Verontreiniging Oppervlaktewater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28 en 39 Wet bodembescherming/ 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ondertekenen van meldingsformulieren op grond van het besluit uniforme saneringen, omdat het betreffende perceel eigendom (of in erfpacht) van de gemeente is. Deze formulieren dienen vervolgens door de verzoeker aan de provincie te worden voorgelegd ter verdere besluitvorm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Beleidsmedewerker (milieu)</text:p>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voortvloeiende uit artikel 65, 94, 95, 96, 98, 99, 102 en 117 van de Wet Primair Onderwijs</text:p>
                </table:table-cell>
                <table:table-cell table:style-name="cell_frame_all" table:number-rows-spanned="1" table:number-columns-spanned="1">
                  <text:p text:style-name="table_al">Directeur, Teammanager </text:p>
                </table:table-cell>
                <table:table-cell table:style-name="cell_frame_all" table:number-rows-spanned="1" table:number-columns-spanned="2">
                  <text:p text:style-name="table_al">(senior) beleidsmedewerker</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voortvloeiende uit artikel 4, 76E, 76f, 76g, 76i, 76j, 76m lid 4 van de Wet voortgezet onderwijs</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senior) beleidsmedewerker</text:p>
                </table:table-cell>
              </table:table-row>
            </table:table>
            <text:p text:style-name="table_bottom"/>
          </text:section>
          <text:p text:style-name="al">** Het stilleggen van een evenement categorie C gebeurt alleen na voorafgaande afstemming met de burgemeester.</text:p>
          <text:p text:style-name="al">- Naast de bovengenoemde mandaten is voor deze afdeling en alle overige afdelingen ook het Mandaatbesluit Omgevingsdienst Middel-Holland (ODMH) relevant en het (onder) mandaat huisvestingsverordening Krimpenerwaard (voor register woningzoekenden, afhandelen inschrijving, beslissen huisvestingsvergunning, beslissen urgentieverklaring en intrekken en wijzigingen daarvan en het vertegenwoordigen B&amp;W bij procedures).</text:p>
          <text:p text:style-name="tussenkopvet">Sociaal Domei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wb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4 Awb (formulieren vaststell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5 Awb (buiten behandeling stell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 &amp; I, consulent schulddienstverlening, consulent Jeugd, consulent Wmo</text:p>
                </table:table-cell>
              </table:table-row>
              <table:table-row table:style-name="row">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dwangsom bij niet tijdige afhandeling van aanvragen Bbz2004 en IOAW (hierna: Wet inkomensvoorziening oudere en gedeeltelijk arbeidsongeschikte werkloze werknemers)</text:p>
                </table:table-cell>
                <table:table-cell table:style-name="cell_frame_all" table:number-rows-spanned="1" table:number-columns-spanned="1">
                  <text:p text:style-name="table_al">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rtikelen 225, 227a, 227 b, 326, 447 c en 447 d WvSr en Aanwijzing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van een strafbaar feit bij het Openbaar Ministerie</text:p>
                </table:table-cell>
                <table:table-cell table:style-name="cell_frame_all" table:number-rows-spanned="1" table:number-columns-spanned="1">
                  <text:p text:style-name="table_al">Directeur,</text:p>
                  <text:p text:style-name="table_al">Teammanager</text:p>
                </table:table-cell>
                <table:table-cell table:style-name="cell_frame_all" table:number-rows-spanned="1" table:number-columns-spanned="1">
                  <text:p text:style-name="table_al">Consulent W &amp; I, </text:p>
                </table:table-cell>
              </table:table-row>
              <table:table-row table:style-name="row">
                <table:table-cell table:style-name="cell_frame_all" table:number-rows-spanned="1" table:number-columns-spanned="1">
                  <text:p text:style-name="table_al">Artikel 6 AVG en Wet Aanpak Multiproblematiek Sociaal Domein</text:p>
                </table:table-cell>
                <table:table-cell table:style-name="cell_frame_all" table:number-rows-spanned="1" table:number-columns-spanned="1"/>
                <table:table-cell table:style-name="cell_frame_all" table:number-rows-spanned="1" table:number-columns-spanned="1">
                  <text:p text:style-name="table_al">Het voeren van gesprekken, het verstrekken van informatie en het vragen van (nadere) toelichting c.q. inlichtingen aangaande casuïstiek met handhavingscomponent, en/of potentieel escalerend en/of cisissituatie aangaande de sectorwetten Jw, Wmo, Pw, Wg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Procesregisseur Zorg en Veiligheid</text:p>
                </table:table-cell>
              </table:table-row>
              <table:table-row table:style-name="row">
                <table:table-cell table:style-name="cell_frame_all" table:number-rows-spanned="1" table:number-columns-spanned="1">
                  <text:p text:style-name="table_al">Saldo-opgaven, aanmaningen, betalings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do-opgaven, aanmaningen en afbetalingsregelingen in het kader van de Pw, Ioaw, Ioaz, Bbz c.a.;</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vereenkomstig artikel 14 (de brede intake), artikel 15</text:p>
                  <text:p text:style-name="table_al">(het persoonlijk plan Inburgering en Participatie), artikel 16 (inburgeringsaanbod), artikel 22 en 23 (het opleggen van een boete) en het ontzorgen van de inburgeraar.</text:p>
                </table:table-cell>
                <table:table-cell table:style-name="cell_frame_all" table:number-rows-spanned="1" table:number-columns-spanned="1">
                  <text:p text:style-name="table_al">Directeur, Teammanager </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Artikelen 284 en 285 Faillissementswet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m.b.t. wettelijke schuldsanering in het kader van de WSNP en het opstellen van een verzoekschrift m.b.t. die verklaring</text:p>
                </table:table-cell>
                <table:table-cell table:style-name="cell_frame_all" table:number-rows-spanned="1" table:number-columns-spanned="1">
                  <text:p text:style-name="table_al">Directeur, 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 lid 4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lopige voorziening</text:p>
                </table:table-cell>
                <table:table-cell table:style-name="cell_frame_all" table:number-rows-spanned="1" table:number-columns-spanned="1">
                  <text:p text:style-name="table_al">Directeur, 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a en 287b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 dwangakkoord en moratorium</text:p>
                </table:table-cell>
                <table:table-cell table:style-name="cell_frame_all" table:number-rows-spanned="1" table:number-columns-spanned="1">
                  <text:p text:style-name="table_al">Directeur, 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 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3, 5, 6, 8, 9 Wet gemeentelijke schuldhulpverl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schulddienstverlening </text:p>
                </table:table-cell>
              </table:table-row>
              <table:table-row table:style-name="row">
                <table:table-cell table:style-name="cell_frame_all" table:number-rows-spanned="1" table:number-columns-spanned="1">
                  <text:p text:style-name="table_al">Stabilisatieovereenkomsten en schuldhulpverlening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stabilisatieovereenkomsten en schuldhulpverleningscontrac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schulddienstverlening</text:p>
                </table:table-cell>
              </table:table-row>
              <table:table-row table:style-name="row">
                <table:table-cell table:style-name="cell_frame_all" table:number-rows-spanned="1" table:number-columns-spanned="1">
                  <text:p text:style-name="table_al">Artikel 1:432a BW adviesrecht beschermingsbewi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dviseren over de voortzetting van het beschermingsbewind en alle bijkomende handelingen hiervoo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schulddienstverlening </text:p>
                </table:table-cell>
              </table:table-row>
              <table:table-row table:style-name="row">
                <table:table-cell table:style-name="cell_frame_all" table:number-rows-spanned="1" table:number-columns-spanned="1">
                  <text:p text:style-name="table_al">Wet vereenvoudiging beslagvrij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wangvorderingen van gemeentelijke belastingaanslagen en het gebruik van de rekenmodule van Stichting Netwerk Gerechtsdeurwaarder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Volmacht verleend aan Cannock Chase Public 20/10/2020</text:p>
                </table:table-cell>
              </table:table-row>
              <table:table-row table:style-name="row">
                <table:table-cell table:style-name="cell_frame_all" table:number-rows-spanned="1" table:number-columns-spanned="1">
                  <text:p text:style-name="table_al">Artikel 108 Gemeentewet, Verordening Werk, Participatie en Inkomen Krimpenerwaard 2022 jo. Beleidsregels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financiële bijdrage ingevolge het minimabeleid</text:p>
                  <text:p text:style-name="table_al">• het weigeren en beëindigen van uitkeringen ingevolge het minimabel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org voor lijkbezorging ex artikel 20, 21 en 22</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Participatiewet (PW) jo Verordening Werk, Participatie en Inkomen Krimpenerwaard 2022 en indien van toepassing Beleidsregels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b, 7, 10, 9, 9a, 10a, 10b (beschut werk), 10c, 10d (loonkostensubsidie) , 10da, 10f, - artikel 17 18, 18 b (met ingang van 1 januari 2016), 30 t/m 34, 35, artikel 36, 36b, 40, 43, 48, 49, 50, 51, 52, 53a, 54, 55, 56, 56a, 57, 63 t/m 68 van de Participatie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Wet tegemoetkomingen Loondomein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p aanvraag doelgroepverklaring loonkostenvoordeel oudere werknemer (artikel 2.2 en 2.3 Wtl)</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end uit artikel 54 lid 1 van de PW om recht op bijstand op te schort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Participatiewet (PW)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voegdheid om de geldsom in te vorderen bij dwangbevel met betrekking tot bestuurlijke boete (5:10 lid 2 Awb)</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Participatiewet (P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8 a jo titel 5.4 Awb (boet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text:p>
                </table:table-cell>
              </table:table-row>
              <table:table-row table:style-name="row">
                <table:table-cell table:style-name="cell_frame_all" table:number-rows-spanned="1" table:number-columns-spanned="1">
                  <text:p text:style-name="table_al">Participatiewet (PW) / Verordening Cliëntenraad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goedkeuren van de door de cliëntenraad Participatiewet ingediende kosten op grond van artikel 7 lid 2 van de verord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eleidsmedewerker en senior beleidsmedewerker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8 t/m 60c (terugvorderen en verrekenen), 61 t/m 62i (verhaal) PW</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2h (indienen verzoekschrift verhaal en voeren verweer) PW</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Beleidsmedewerker juridische zaken</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3t/m 68 PW</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_Beleidsmedewerker</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9 t/m 78 PW</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13, 14,15, 17, 17a, 20, 34 t/m 37, 37a, 38, 38a, 44 t/m 49 van de Wet inkomensvoorziening oudere en gedeeltelijk arbeidsongeschikte werkloze werknemers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text:p>
                </table:table-cell>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beleidsmedewerker en senior medewerker administratie</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 13, 14, 15, 17, 17a, 20, 34 t/m 37, 37a, 38, 38a, 44 t/m 49 van de Ioaz</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sulent W&amp;I, / Concerndirecteur Werk en Inkomen gemeente Rotterdam</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den uit artikel 17 lid 1 om recht op uitkering op te schor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 van de Ioa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amp;I. </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eleidsmedewerker, senior beleidsmedewerker en senior medewerker administratie</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administratie </text:p>
                </table:table-cell>
              </table:table-row>
              <table:table-row table:style-name="row">
                <table:table-cell table:style-name="cell_frame_all" table:number-rows-spanned="1" table:number-columns-spanned="1">
                  <text:p text:style-name="table_al">Besluit bijstands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35 38, 39, en hoofdstuk 3 van het besluit bijstandverlening zelfstandigen</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0 t/m 47 van het Besluit bijstandverlening zelfstandigen</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aardigen van een dwangbevel in het kader van de bevoegdheden ten aanzien van de Pw jo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voorschotten op grond van artikel 52 Pw in het kader van het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bijzondere bijstand op grond van de Pw aan zelfstandigen voor woonkostentoeslag en verschuldigde premie arbeidsongeschiktheidsverzekering</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pleggen van een maatregel dan wel boete op grond van de Pw in het kader van de uitvoering van de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ijstandsbesluit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financiële verantwoording aan het CBS, met uitzondering van de re-integratiestatistiek, betreffende het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lgemene Verordening Gegevensbescherming, Wet Basisregistratie Personen, Bbz 2004 en IOA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verwerken van persoonsgegevens van inwoners van gemeente Krimpenerwaard voor de uitvoering van de Bbz 2004 en IOAZ</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bz 2004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inzien van het GBA-V van gegevens van inwoners van de gemeente Krimpenerwaard voor de uitvoering van de Bbz 2004 en IOAZ</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Tijdelijke Overbruggingsregeling Zelfstandige ondernemers (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en de verdere gehele afhandeling en uitvoering van de Tijdelijke Overbruggingsregeling Zelfstandige Ondernemers.</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8 t/m 59 van het Besluit bijstandsverl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65, 94, 95, 96, 98, 99, 102, 117, 167, 168 van de Wet Primair Onderwij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vB Bekostigingsbesluit onderwijsachter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subsidiebeleid en uitvoeren van het onderwijs achterstandenbel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4, 76E, 76f, 76g, 76i, 76j, 76m lid 4 van de Wet voortgezet onderwij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2.3.4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luiten overeenkomst regionale opleidingscentra en de opzegging daarva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tratie voortijdig schoolverlaters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wijzen contactgemeente RMC/ROC in een regio</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streefcijfers resultaten + vaststellen jaarlijks versla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maatschappelijke vorming en bewegings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het door de raad vastgesteld bel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5, 6, 9 t/m 18 en 21 van de Verordening leerlingenvervo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beleidsmedewerker en consulent Jeugd </text:p>
                </table:table-cell>
              </table:table-row>
              <table:table-row table:style-name="row">
                <table:table-cell table:style-name="cell_frame_all" table:number-rows-spanned="1" table:number-columns-spanned="1">
                  <text:p text:style-name="table_al">Hardheidsclausul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m de hardheidsclausule op grond van artikel 26 van de Verordening leerlingenvervoer van toepassing te verklar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subsidieverord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In kennis stellen van gesubsidieerde instellingen over de wijze waarop aanvragen worden behandeld.</text:p>
                  <text:p text:style-name="table_al">2. Verlenen van de mogelijkheid tot herstel van de aanvraag in het geval van onvolledigheid.</text:p>
                  <text:p text:style-name="table_al">3. 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text:p>
                  <text:p text:style-name="table_al">4. Subsidieaanvragen buiten behandeling stellen in het geval dat de uiterste indieningstermijn is overschreden.</text:p>
                  <text:p text:style-name="table_al">5. Beslissen op aanvragen tot vaststelling van een verleende subsidie in geval van verlening tot €50.000 en slechts in het geval dat de vaststelling conform verlening is.</text:p>
                  <text:p text:style-name="table_al">6. Ondertekening van subsidiebeschikkingen.</text:p>
                  <text:p text:style-name="table_al">7. Ondertekening van uitvoeringsovereenkomsten behorende bij de subsidiebeschikk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1 en 2 senior beleidsmedewerker</text:p>
                  <text:p text:style-name="table_al">3. Medewerker bedrijfsvoering</text:p>
                  <text:p text:style-name="table_al">6. Senior beleidsmedewerker</text:p>
                  <text:p text:style-name="table_al">7. Senior beleidsmedewerker </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4, 2.7 lid 1, 3.1, 6.1.8., 6.1.12 lid 6, 8.1.1. lid 1, 8.1.5 Jeugd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angaande een persoonsgebonden budget herzien dan wel intrekken op grond van 8.1.4. Jeugd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administratie, medewerker administratie en consulent Jeugd</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Oordeel treffen individuele voorzieningen voor jeugdige of een 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 Veilig thuis</text:p>
                </table:table-cell>
              </table:table-row>
              <table:table-row table:style-name="row">
                <table:table-cell table:style-name="cell_frame_all" table:number-rows-spanned="1" table:number-columns-spanned="1">
                  <text:p text:style-name="table_al">Nadere regels Jeugd Krimpenerwaard / Artikel 11 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hoofdstuk 4 van de Nadere regels Jeugd Krimpenerwaard en uit artikel 11 van de Verordening maatschappelijke ondersteuning en jeugdhulp (het verstrekken van een pgb)</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text:p>
                </table:table-cell>
              </table:table-row>
              <table:table-row table:style-name="row">
                <table:table-cell table:style-name="cell_frame_all" table:number-rows-spanned="1" table:number-columns-spanned="1">
                  <text:p text:style-name="table_al">Artikel 11 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1 van de Verordening maatschappelijke ondersteuning en jeugdhulp (het verstrekken van een pgb)</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Wmo</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Vervangend)Voorzitter Jeugdbeschermingstafel*1</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ten behoeve van een jeugdige die zijn woonplaats heeft binnen de gemeente treffen van individuele voorzieningen op het gebied van jeugdhulp indien en voor zover het betreft:</text:p>
                  <text:p text:style-name="table_al">- voorzieningen inzake preventieve jeugdbescherming; of</text:p>
                  <text:p text:style-name="table_al">- voorzieningen inzake preventieve dra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Vervangend) Voorzitter Jeugdbeschermingstafel *3</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lid 6 en artikel 7 lid 3 (directe verwijz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 senior medewerker administratie en administratief medewerker</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vloeiende uit de artikelen 4, 6 lid 2, 7 lid 2, en artikel 12.2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lid 5, in spoedeisende gevallen als bedoeld in artikel 2.3.3 van de Wmo en hoofdstuk 6 van de jeugdwet, treft het college een passende tijdelijke maatwerkvoorziening in afwachting van de uitkomst van het vooronderzoek en gesprek</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 en Veilig thuis / crisisdienst (Crisisinterventieteam)</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en wijzigen van verstrekkingen, voorzieningen en tegemoetkomingen binnen de kaders van de Wet maatschappelijke ondersteuning, de regelgeving en het vastgestelde bel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 </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weigeren, beëindigen, terugvorderen van verstrekkingen en tegemoetkomingen op grond van artikel 12.1 tot en met 12.8 Verordening maatschappelijke ondersteuning en jeugdhulp</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 Senior medewerker administratie en administratief medewerker </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palen van de benodigde gegevens voor het beoordelen van een aanvraag;</text:p>
                  <text:p text:style-name="table_al">• het opvragen van inlichtingen, onderzoek, advies en offerte;</text:p>
                  <text:p text:style-name="table_al">• het verlengen, verdagen, opschorten van de beslistermijnen en het geven van hersteltermijn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rugvordering financiële tegemoetkoming, Persoonsgebonden Budget of voorziening in natura;</text:p>
                  <text:p text:style-name="table_al">• het opleggen van een eigen bijdrage of een eigen aandeel in de kos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Verordening Wet maatschappelijke ondersteuning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advies aan een deskundige instantie overeenkomstig artikel 7 lid 4 van de verord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V.w.b. gecertificeerde instellingen ook ondermandaat aan consulent Jeugd en WMO en gedragswetenschapper</text:p>
                </table:table-cell>
              </table:table-row>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het door het college vastgestelde afwegingsmodel</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nior) beleidsmedewerker </text:p>
                </table:table-cell>
              </table:table-row>
              <table:table-row table:style-name="row">
                <table:table-cell table:style-name="cell_frame_all" table:number-rows-spanned="1" table:number-columns-spanned="1">
                  <text:p text:style-name="table_al">Beleidsregels Sociaal Medische Indicati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p aanvragen voor een Sociaal Medische Indicatie kinderopvang op grond van artikel 5 en 6 van de Beleidsregels Sociaal Medische Indicatie Kinderopvang, artikel 1.13 Wet Kinderopvang, artikel 35 Participatiewet en de artikelen 4.2 en 4.13 Awb</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Regionaal Samenwerkingsprotocol Midden-Holland/Holland-Rijnmond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jaarlijkse evaluatie van het Regionaal Samenwerkingsprotocol Midden-Holland/Holland-Rijnmond en de Raad voor de Kinderbescherming</text:p>
                </table:table-cell>
                <table:table-cell table:style-name="cell_frame_all" table:number-rows-spanned="1" table:number-columns-spanned="1">
                  <text:p text:style-name="table_al">Portefeuillehouder jeugd </text:p>
                </table:table-cell>
                <table:table-cell table:style-name="cell_frame_all" table:number-rows-spanned="1" table:number-columns-spanned="1">
                  <text:p text:style-name="table_al">Teammanager (de portefeuillehouder wordt vooraf geïnformeerd)</text:p>
                </table:table-cell>
              </table:table-row>
              <table:table-row table:style-name="row">
                <table:table-cell table:style-name="cell_frame_all" table:number-rows-spanned="1" table:number-columns-spanned="1">
                  <text:p text:style-name="table_al">Toepassen hardheidsclausule Huisvest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de Huisvestingsverordening Krimpenerwaard (artikel 24 Huisvestingsverordening Krimpenerwaard 2019 en artikel 19 Huisvestingsverordening Krimpenerwaard 2021)</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tussenkopvet">Domein Bedrijfsvoering</text:p>
          <text:p text:style-name="tussenkopvetcur">Team Informatie management</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angaan en opzeggen, ondertekenen en opzeggen van (onderhouds) overeenkomsten bruikleen-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gaan, ondertekenen en opzeggen van ICT gerelateerde (onderhouds)overeenkomsten en het binnen de overeenkomst gestelde bepalingen rechtsgeldig opzeggen van de overeenkoms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werkplek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tot ondersteuning van applicatiebeheerders of systeembeheerder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systeembeheer</text:p>
                </table:table-cell>
              </table:table-row>
              <table:table-row table:style-name="row">
                <table:table-cell table:style-name="cell_frame_all" table:number-rows-spanned="1" table:number-columns-spanned="1">
                  <text:p text:style-name="table_al">Wet basisregistratie adressen en gebouwen / Beslui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p grond van artikel 2 lid 1, 6 lid 1, 2 en 3, 8 lid 1, 10 (ook in combinatie met artikel 7 onder m van het besluit BAG), 13, 14 lid 1, 31, 32 lid 1, 39, 40, 41, 42 lid 1 en 2 van de Wet basisregistratie adressen en gebouw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straat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oekennen van nummeraanduidingen;</text:p>
                  <text:p text:style-name="table_al">• wijzigen en intrekken van toegekende nummeraanduidingen;</text:p>
                  <text:p text:style-name="table_al">• het doen van kleine correcties van namen van openbare ruim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form bijlage 1 Wet- en regelgeving, Baseline Informatiebeveiliging Over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alle richtlijnen en maatregelen die voortvloeien uit het Informatiebeveiligingsbeleid Krimpenerwaard en de Baseline Informatiebeveiliging Overheid (BIO) en andere wet- en regelgeving met betrekking tot informatiebeveil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tussenkopvetcur">Team DIV</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inzake overdracht van archiefbescheiden in jarenblokken aan het Streekarchief Hollands Midden;</text:p>
                  <text:p text:style-name="table_al">• het beslissen conform het instemmend advies van de streekarchivaris tot vernietiging van archiefbescheid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tussenkopvetcur">Team Juridische Zak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text:p>
                    <text:p text:style-name="table_al">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Schadeclai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cl. weigeren en/of schikken) inzake schadeclaims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verzekeringen</text:p>
                  <text:p text:style-name="table_al">(het ondermandaat geldt tot een claim van € 25.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aangaan, verlengen, wijzigen en opzeggen van alle verzekeringen;</text:p>
                  <text:p text:style-name="table_al">• het doen van aansprakelijkstellingen;</text:p>
                  <text:p text:style-name="table_al">• het beslissen op (incl. weigeren en/of schikking) aansprakelijkstell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verzekeringen</text:p>
                  <text:p text:style-name="table_al">(het ondermandaat geldt tot een bedrag van € 25.000)</text:p>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15 t/m 18 AVG (recht van inzage betrokkene, recht op rectificatie, recht op gegevenswissing en recht op beperking verwerking)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Adviseur</text:p>
                  <text:p text:style-name="table_al">Functionaris Gegevensbescherming</text:p>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33 AVG (melding van inbreuk aan autoritei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Adviseur,</text:p>
                  <text:p text:style-name="table_al">Functionaris Gegevensbescherming en Security Officer</text:p>
                </table:table-cell>
              </table:table-row>
              <table:table-row table:style-name="row">
                <table:table-cell table:style-name="cell_frame_all" table:number-rows-spanned="1" table:number-columns-spanned="1">
                  <text:p text:style-name="table_al">Afdeling 3.4 Algemene wet bestuursrecht, Wabo, Wro en Bor (zienswijze) wijzigingsplannen/uitwerkingsplannen en bestemm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anhoren mondelinge zienswijzen namens de gemeenteraad (3:15 lid 1 Awb);</text:p>
                  <text:p text:style-name="table_al">• Versturen en ondertekenen van een brief aan indiener van zienswijze en belanghebbende(n) met daarin de conceptbeantwoording van het college en uitnodiging voor de commissievergadering;</text:p>
                  <text:p text:style-name="table_al">• Versturen en ondertekenen brief aan indiener van zienswijze en belanghebbenden met daarin de definitieve beantwoording van de raad of college.</text:p>
                </table:table-cell>
                <table:table-cell table:style-name="cell_frame_all" table:number-rows-spanned="1" table:number-columns-spanned="1">
                  <text:p text:style-name="table_al">Teammanager, directeur</text:p>
                </table:table-cell>
                <table:table-cell table:style-name="cell_frame_all" table:number-rows-spanned="1" table:number-columns-spanned="1">
                  <text:p text:style-name="table_al">Juridisch medewerker en (senior) juridisch adviseur </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sturen en ondertekenen van brief aan indiener van een inspraakreactie en belanghebbende(n) met daarin de beantwoording van het college</text:p>
                </table:table-cell>
                <table:table-cell table:style-name="cell_frame_all" table:number-rows-spanned="1" table:number-columns-spanned="1">
                  <text:p text:style-name="table_al">Teammanager, directeur</text:p>
                </table:table-cell>
                <table:table-cell table:style-name="cell_frame_all" table:number-rows-spanned="1" table:number-columns-spanned="1">
                  <text:p text:style-name="table_al">Juridisch medewerker en (senior) juridisch adviseur </text:p>
                </table:table-cell>
              </table:table-row>
              <table:table-row table:style-name="row">
                <table:table-cell table:style-name="cell_frame_all" table:number-rows-spanned="1" table:number-columns-spanned="1">
                  <text:p text:style-name="table_al">Afdeling 6.1 Wet ruimtelijke ordening/ 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voegdheden voortvloeiende uit de Wro en procedureverordening planschade vanwege planschadeverzoeken:</text:p>
                  <text:p text:style-name="table_al">- wijzen op de verschuldigdheid van het drempelbedrag en de betalingstermijn, de aanvrager niet-ontvankelijk verklaren indien het drempelbedrag niet binnen de gestelde termijn is bijgeschreven of gestort;</text:p>
                  <text:p text:style-name="table_al">- het aanwijzen van een onafhankelijk, deskundig adviseur en aan de adviseur opdracht verstrekken om ter zaken van de aanvraag advies uit te brengen;</text:p>
                  <text:p text:style-name="table_al">- mededeling van ontvangstdatum aanvraag;</text:p>
                  <text:p text:style-name="table_al">- betrokken partijen schriftelijk op de hoogte stellen van aanwijzing adviseur(s);</text:p>
                  <text:p text:style-name="table_al">- beslissen op verzoek wraking adviseur(s);</text:p>
                  <text:p text:style-name="table_al">- opdrachtverstrekking om advies uit te brengen;</text:p>
                  <text:p text:style-name="table_al">- ter beschikking stellen van alle op de aanvraag betrekking hebbende informatie en stukken;</text:p>
                  <text:p text:style-name="table_al">- aanwijzen één of meer personen uit de ambtelijke organisatie die de adviseur(s) bij de uitvoering van de adviesopdracht bijstaat;</text:p>
                  <text:p text:style-name="table_al">- schriftelijk reageren op het conceptadvies;</text:p>
                  <text:p text:style-name="table_al">- instemmen met de kosten gemoeid met het verstrekken van inlichtingen of verlenen van adviezen;</text:p>
                  <text:p text:style-name="table_al">- verdagen van de termijn met eenmaal 4 weken waarbinnen na ontvangst advies moet worden beslist.</text:p>
                </table:table-cell>
                <table:table-cell table:style-name="cell_frame_all" table:number-rows-spanned="1" table:number-columns-spanned="1">
                  <text:p text:style-name="table_al">Teammanager, directeur</text:p>
                </table:table-cell>
                <table:table-cell table:style-name="cell_frame_all" table:number-rows-spanned="1" table:number-columns-spanned="1">
                  <text:p text:style-name="table_al">Juridisch medewerker en (senior) juridisch adviseur</text:p>
                </table:table-cell>
              </table:table-row>
              <table:table-row table:style-name="row">
                <table:table-cell table:style-name="cell_frame_all" table:number-rows-spanned="1" table:number-columns-spanned="1">
                  <text:p text:style-name="table_al">Afdeling 6.1 en 6.4 Wet ruimtelijke ordening/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de Wro en procedureverordening planschade vanwege planschadeverzoeken of anterieure overeenkomsten, namelijk:</text:p>
                  <text:p text:style-name="table_al">-Betrokken partij(en) schriftelijk verzoeken om de planschade;</text:p>
                  <text:p text:style-name="table_al">- of anterieure overeenkomst te controleren en/of te ondertekenen.</text:p>
                </table:table-cell>
                <table:table-cell table:style-name="cell_frame_all" table:number-rows-spanned="1" table:number-columns-spanned="1">
                  <text:p text:style-name="table_al">Teammanager, directeur</text:p>
                </table:table-cell>
                <table:table-cell table:style-name="cell_frame_all" table:number-rows-spanned="1" table:number-columns-spanned="1">
                  <text:p text:style-name="table_al">Juridisch medewerker </text:p>
                </table:table-cell>
              </table:table-row>
            </table:table>
            <text:p text:style-name="table_bottom"/>
          </text:section>
          <text:p text:style-name="tussenkopvetcur">Team P&amp;O</text:p>
          <text:p text:style-name="al">Zie het Volmachtbesluit Wet normalisering rechtspositie ambtenaren</text:p>
          <text:p text:style-name="tussenkopvetcur">Team Facilitair</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nder)mandaat</text:p>
                </table:table-cell>
              </table:table-row>
              <table:table-row table:style-name="row">
                <table:table-cell table:style-name="cell_frame_all" table:number-rows-spanned="1" table:number-columns-spanned="1">
                  <text:p text:style-name="table_al">Privaatrechtelijke handelingen, artikel 160, lid 1 onder e Gemeentewet </text:p>
                  <text:p text:style-name="table_al">(aangaan verplich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krijgen, vervreemden en bezwaren van onroerende zaken (kopen, verkopen, huren, verhuren, ruilen, in gebruik nemen, in gebruik geven, belasten met een zekerheidsrecht zoals vestigen met pand, hypotheek of erfpacht);</text:p>
                  <text:p text:style-name="table_al">• Het vestigen, wijzigen en beëindigen van zakelijke rechten (eigendom, erfdienstbaarheid, erfpacht, opstal, vruchtgebruik, appartementsrecht, pand en hypotheek).</text:p>
                </table:table-cell>
                <table:table-cell table:style-name="cell_frame_all" table:number-rows-spanned="1" table:number-columns-spanned="1">
                  <text:p text:style-name="table_al">Directeur, Teammanager</text:p>
                  <text:p text:style-name="table_al">Indien het verkoop betreft dient het college over de verkoop en de verkoopprijs een besluit te hebben 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ondertekenen van documenten inzake het verkrijgen, vervreemden en bezwaren van onroerende zaken (kopen, verkopen, huren, verhuren, ruilen, in gebruik nemen, in gebruik geven, belasten met een zekerheidsrecht (zoals vestigen met pand, hypotheek of erfpacht) of het vestigen, wijzigen en beëindigen van zakelijke rechten (eigendom, erfdienstbaarheid, erfpacht, opstal, vruchtgebruik, appartementsrecht, pand en hypotheek);</text:p>
                  <text:p text:style-name="table_al">• Het ondertekenen van volmachten en royementen ten behoeve van medewerkers van het notariskantoor.</text:p>
                </table:table-cell>
                <table:table-cell table:style-name="cell_frame_all" table:number-rows-spanned="1" table:number-columns-spanned="1">
                  <text:p text:style-name="table_al">Directeur, Teammanager</text:p>
                  <text:p text:style-name="table_al">Indien het verkoop betreft dient het college over de verkoop en de verkoopprijs een besluit te hebben 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ammanager</text:p>
                </table:table-cell>
                <table:table-cell table:style-name="cell_frame_all" table:number-rows-spanned="1" table:number-columns-spanned="2">
                  <text:p text:style-name="table_al">Projectleiders en teamleiders tot € 50.000</text:p>
                </table:table-cell>
              </table:table-row>
            </table:table>
            <text:p text:style-name="table_bottom"/>
          </text:section>
          <text:p text:style-name="tussenkopvetcur">Team Financië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Invorderingswet 1990/ Gemeentewet Hoofdstuk XV paragraaf 4 en/of titel 5.4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ubliekrechtelijke vorderingen, niet zijnde belastingvorderingen;</text:p>
                  <text:p text:style-name="table_al">• het nemen van een besluit tot (in)vordering van publiekrechtelijke vorderingen, niet zijnde belastingvorderingen, via een gerechtelijke instantie;</text:p>
                  <text:p text:style-name="table_al">• het nemen van een besluit omtrent geheel of gedeeltelijk oninbaar stellen van een openstaande publiekrechtelijke vordering, niet zijnde een belastingvordering tot € 50.000,-.</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Wetboek van Burgerlijke Rechtsvordering,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rivaatrechtelijke vorderingen;</text:p>
                  <text:p text:style-name="table_al">• het nemen van een besluit tot (in)vordering van privaatrechtelijke vorderingen via een gerechtelijke instantie;</text:p>
                  <text:p text:style-name="table_al">• het nemen van een besluit omtrent geheel of gedeeltelijk oninbaar stellen van een openstaande privaatrechtelijke of publiekrechtelijke vordering niet zijnde een belastingvordering tot € 50.000,-.</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geheel of gedeeltelijk oninbaar verklaren van een belast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angaan en uitlenen deposito’s;</text:p>
                  <text:p text:style-name="table_al">• aangaan van langlopende geldleningen en ondertekenen van de overeenkomsten;</text:p>
                  <text:p text:style-name="table_al">• doen van betalingen;</text:p>
                  <text:p text:style-name="table_al">• openen/opzeggen van bankrekeningen;</text:p>
                  <text:p text:style-name="table_al">• schatkistbankieren;</text:p>
                  <text:p text:style-name="table_al">• afgeven van garantiestellingen;</text:p>
                  <text:p text:style-name="table_al">• verstrekken van lenin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1, lid 1 juncto artikel 63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passen van de hardheidsclausule (NB: bij toepassing van de hardheidsclausule wordt de betreffende portefeuillehouder vooraf geïnformee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e achtervang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handelen van achtervang-overeenkomsten met woningbouwcorporatie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specifieke uitkering stimulering sport (SPUK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een specifieke uitkering voor gerealiseerde bestedingen i.v.m. activiteiten in het kader van sport ter compensatie van de nadelige btw-gevolgen als gevolg van de uitbreiding van de btw-sportvrijstell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dividendbelasting 1965, Wet op vennootschapsbelasting 1969, Wet op de omzetbelasting 1968, Wet op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doen van aangifte dividendbelasting;</text:p>
                  <text:p text:style-name="table_al">- Het doen van aangifte vennootschapsbelasting;</text:p>
                  <text:p text:style-name="table_al">- Het doen van aangifte en suppletieaangifte omzetbelasting;</text:p>
                  <text:p text:style-name="table_al">- Het doen van opgaaf en correcties bcf (btw-compensatiefond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financieel beheer / Fiscalist</text:p>
                </table:table-cell>
              </table:table-row>
              <table:table-row table:style-name="row">
                <table:table-cell table:style-name="cell_frame_all" table:number-rows-spanned="1" table:number-columns-spanned="1">
                  <text:p text:style-name="table_al">Wet inkomstenbelasting 200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informatie voor de renseigneringsverplichting (IB47)</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financieel beheer / Medewerker functioneel beheer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zenden van de P&amp;C-stukken en begrotingswijzigingen aan Gedeputeerde Sta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informatie voor derden (Iv3) aan het CBS</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financieel beheer / Medewerker functioneel beheer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0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Mandaatregeling gemeente Krimpenerwaard 2022</meta:user-defined>
    <dc:language>nl</dc:language>
    <meta:user-defined meta:name="OVERHEIDop.locatietype/OVERHEIDop.gebiedsmarkering">Gemeente</meta:user-defined>
    <meta:user-defined meta:name="DC.title">Herplaatsing Mandaatregeling Gemeente Krimpenerwaard 2022</meta:user-defined>
    <meta:user-defined meta:name="DCTERMS.W3CDTF/DCTERMS.available">2022-01-04</meta:user-defined>
    <meta:user-defined meta:name="DCTERMS.W3CDTF/OVERHEIDop.jaargang">2022</meta:user-defined>
    <meta:user-defined meta:name="OVERHEIDop.publicationIssue">6309</meta:user-defined>
    <meta:user-defined meta:name="OVERHEIDop.betreftRegeling">CVDR671230_1</meta:user-defined>
    <meta:user-defined meta:name="OVERHEIDop.GmbID/DC.identifier">gmb-2022-6309</meta:user-defined>
    <meta:user-defined meta:name="xs:date/OVERHEIDop.startdatum">2022-01-01</meta:user-defined>
    <meta:user-defined meta:name="OVERHEIDop.versieInformatie"/>
  </office:meta>
</office:document-meta>
</file>