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18 Zevenheuvelenweg 30 te Tilburg, verbouwen van het pand, verzonden 10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18 - B - Zevenheuvelenweg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08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918 Zevenheuvelenweg 30 te Tilburg, verbouwen van het pand, verzonden 10 februari 2022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89</meta:user-defined>
    <meta:user-defined meta:name="OVERHEIDop.GmbID/DC.identifier">gmb-2022-63089</meta:user-defined>
    <meta:user-defined meta:name="OVERHEIDop.versieInformatie"/>
  </office:meta>
</office:document-meta>
</file>