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Amerikalaan 20 7681NB Vroomshoop, Amerikalaan 20 in Vroomshoop Gemeente Twenterand (rioolgemaal) [L-001257], zaaknummer 1700ESUITE573882021, realiseren van een testbank, DPP Dieseltec­hniek van der Kolk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merikalaan 20 7681NB Vroomshoop, Amerikalaan 20 in Vroomshoop Gemeente Twenterand (rioolgemaal) [L-001257]</text:p>
            <text:p text:style-name="common-al">Project: realiseren van een testbank, DPP Dieseltec­hniek van der Kolk B.V.</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308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8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8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00ESUITE573882021</meta:user-defined>
    <meta:user-defined meta:name="DCTERMS.abstract">realiseren van een testbank,  DPP Dieseltec­hniek van der Kolk B.V.</meta:user-defined>
    <dc:language>nl</dc:language>
    <meta:user-defined meta:name="OVERHEIDop.locatietype/OVERHEIDop.gebiedsmarkering">Punt</meta:user-defined>
    <meta:user-defined meta:name="DC.title">Gemeente Twenterand - verleende omgevingsvergunning, , Amerikalaan 20 7681NB Vroomshoop, Amerikalaan 20 in Vroomshoop Gemeente Twenterand (rioolgemaal) [L-001257], zaaknummer 1700ESUITE573882021, realiseren van een testbank, DPP Dieseltec­hniek van der Kolk B.V..</meta:user-defined>
    <meta:user-defined meta:name="DCTERMS.W3CDTF/DCTERMS.available">2022-02-23</meta:user-defined>
    <meta:user-defined meta:name="DCTERMS.W3CDTF/OVERHEIDop.jaargang">2022</meta:user-defined>
    <meta:user-defined meta:name="OVERHEIDop.publicationIssue">63087</meta:user-defined>
    <meta:user-defined meta:name="OVERHEIDop.GmbID/DC.identifier">gmb-2022-63087</meta:user-defined>
    <meta:user-defined meta:name="OVERHEIDop.versieInformatie"/>
  </office:meta>
</office:document-meta>
</file>