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vier padelbanen, Sportlaan 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ortlaan 6 </text:span>te Oisterwijk, het realiseren van vier padelbanen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8 febr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30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vier padelbanen, Sportlaan 6 Oister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085</meta:user-defined>
    <meta:user-defined meta:name="OVERHEIDop.GmbID/DC.identifier">gmb-2022-63085</meta:user-defined>
    <meta:user-defined meta:name="OVERHEIDop.versieInformatie"/>
  </office:meta>
</office:document-meta>
</file>