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fietsenberging, Joseph Haydnlaan 2 te Utrecht,  HZ_WABO-21-46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eph Haydnlaan 2 te Utrecht</text:p>
            <text:p text:style-name="common-al">HZ_WABO-21-46253</text:p>
            <text:p text:style-name="common-al">Toelichting: het plaatsen van een fietsenberg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08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fietsenberging, Joseph Haydnlaan 2 te Utrecht,  HZ_WABO-21-4625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80</meta:user-defined>
    <meta:user-defined meta:name="OVERHEIDop.GmbID/DC.identifier">gmb-2022-63080</meta:user-defined>
    <meta:user-defined meta:name="OVERHEIDop.versieInformatie"/>
  </office:meta>
</office:document-meta>
</file>