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recreatiewoning te Spier, Wijsterseweg 9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recreatiewoning te Spier, Wijsterseweg 9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307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recreatiewoning te Spier, Wijsterseweg 9 6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76</meta:user-defined>
    <meta:user-defined meta:name="OVERHEIDop.GmbID/DC.identifier">gmb-2022-63076</meta:user-defined>
    <meta:user-defined meta:name="OVERHEIDop.versieInformatie"/>
  </office:meta>
</office:document-meta>
</file>