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Galgenberg 4 en Geestenberg 5, 5a en 7 in Bergeijk, bouwen van een bedrijfshal en wijzigen bedrijfspand naar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1-1630</text:p>
            <text:p text:style-name="common-al">Omschrijving: Galgenberg 4 en Geestenberg 5, 5a en 7 in Bergeijk, bouwen van een bedrijfshal en wijzigen bedrijfspand naar bedrijfsverzamelgebouw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3075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7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7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, Galgenberg 4 en Geestenberg 5, 5a en 7 in Bergeijk, bouwen van een bedrijfshal en wijzigen bedrijfspand naar bedrijfsverzamelgebouw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075</meta:user-defined>
    <meta:user-defined meta:name="OVERHEIDop.GmbID/DC.identifier">gmb-2022-63075</meta:user-defined>
    <meta:user-defined meta:name="OVERHEIDop.versieInformatie"/>
  </office:meta>
</office:document-meta>
</file>