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geluidhinder t.b.v. het slijpen van het spoor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08</text:p>
            <text:p text:style-name="common-al">Datum indiening: 17-01-2022</text:p>
            <text:p text:style-name="common-al">Omschrijving: ontheffing geluidhinder t.b.v. het slijpen van het spoor</text:p>
            <text:p text:style-name="common-al">Adres: Spoorlijnen door heel Arnhem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6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ODRA Gemeente Arnhem - Aanvraag omgevingsvergunning, ontheffing geluidhinder t.b.v. het slijpen van het spoor, te Arnhe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68</meta:user-defined>
    <meta:user-defined meta:name="OVERHEIDop.GmbID/DC.identifier">gmb-2022-63068</meta:user-defined>
    <meta:user-defined meta:name="OVERHEIDop.versieInformatie"/>
  </office:meta>
</office:document-meta>
</file>