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tekrachtstraat 23A in Hattemerbroek: uitbreid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Warmtekrachtstraat 23A in Hattemerbroek, uitbreiden van de oprit (zaaknummer 0269202100539 - verzenddatum 7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6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Warmtekrachtstraat 23A in Hattemerbroek: uitbreiden van de opr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65</meta:user-defined>
    <meta:user-defined meta:name="OVERHEIDop.GmbID/DC.identifier">gmb-2022-63065</meta:user-defined>
    <meta:user-defined meta:name="OVERHEIDop.versieInformatie"/>
  </office:meta>
</office:document-meta>
</file>