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30, 31, 32, 33 (Zuidlaan/Monnet-Nes) in Bergen (NH), het wijzigen van de kozijnen, datum ontvangst 7 februari 2022  (Z22 0609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06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6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Bergen, ontvangen aanvraag Omgevingsvergunning, Monnet-Nes 30, 31, 32, 33 (Zuidlaan/Monnet-Nes) in Bergen (NH), het wijzigen van de kozijnen, datum ontvangst 7 februari 2022  (Z22 060980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064</meta:user-defined>
    <meta:user-defined meta:name="OVERHEIDop.GmbID/DC.identifier">gmb-2022-63064</meta:user-defined>
    <meta:user-defined meta:name="OVERHEIDop.versieInformatie"/>
  </office:meta>
</office:document-meta>
</file>