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ngen beslistermijn aanvraag omgevingsvergunning Oostkade 99999, Den Oever</text:p>
      <text:section text:name="zakelijke-mededeling_id1-3-2" text:style-name="zakelijke-mededeling">
        <text:section text:name="zakelijke-mededeling-tekst_id1-3-2-1" text:style-name="zakelijke-mededeling-tekst">
          <text:section text:name="tekst_id1-3-2-1-1" text:style-name="tekst">
            <text:p text:style-name="common-al">Omschrijving: het verlengen van de Oostkade in de Noorderhaven</text:p>
            <text:p text:style-name="common-al">Locatie: Oostkade 99999, Den Oever</text:p>
            <text:p text:style-name="common-al">Kenmerk: Z-319042</text:p>
            <text:p text:style-name="common-al">Datum verlenging t/m: 27 maart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06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6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6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042</meta:user-defined>
    <meta:user-defined meta:name="DCTERMS.abstract">het zuidwaarts verlengen van de Oostkade in de Noorderhaven te Den Oever</meta:user-defined>
    <dc:language>nl</dc:language>
    <meta:user-defined meta:name="OVERHEIDop.locatietype/OVERHEIDop.gebiedsmarkering">Weg</meta:user-defined>
    <meta:user-defined meta:name="DC.title">Hollands Kroon - Week 6, verlengen beslistermijn aanvraag omgevingsvergunning Oostkade 99999, Den Oever</meta:user-defined>
    <meta:user-defined meta:name="DCTERMS.W3CDTF/DCTERMS.available">2022-02-14</meta:user-defined>
    <meta:user-defined meta:name="DCTERMS.W3CDTF/OVERHEIDop.jaargang">2022</meta:user-defined>
    <meta:user-defined meta:name="OVERHEIDop.publicationIssue">63063</meta:user-defined>
    <meta:user-defined meta:name="OVERHEIDop.GmbID/DC.identifier">gmb-2022-63063</meta:user-defined>
    <meta:user-defined meta:name="OVERHEIDop.versieInformatie"/>
  </office:meta>
</office:document-meta>
</file>