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</text:span> Tiemanshiem: aanleggen van een weg en parkeervakken <text:span text:style-name="nadrukcur">04-02-2022</text:span></text:p>
            <text:p text:style-name="common-al">
            <text:span text:style-name="nadrukvet">Nes: </text:span> Zwarteweg 13, 9163 KC: plaatsen van een houthok <text:span text:style-name="nadrukcur">04-02-2022</text:span></text:p>
            <text:p text:style-name="common-al">
            <text:span text:style-name="nadrukvet">Hollum: </text:span>Westerlaan 14, 9161 AP: renoveren van het dak <text:span text:style-name="nadrukcur">03-02-2022</text:span></text:p>
            <text:p text:style-name="common-al">
            <text:span text:style-name="nadrukvet">Hollum: </text:span>Oranjeweg 1, 9161 CA: plaatsen van een overkapping <text:span text:style-name="nadrukcur">8-2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30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060</meta:user-defined>
    <meta:user-defined meta:name="OVERHEIDop.GmbID/DC.identifier">gmb-2022-63060</meta:user-defined>
    <meta:user-defined meta:name="OVERHEIDop.versieInformatie"/>
  </office:meta>
</office:document-meta>
</file>