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weg aan Burg. Thijssenstraat 14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Burg. Thijssenstraat 14 - het aanleggen van een uitweg (inrit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059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059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uitweg aan Burg. Thijssenstraat 14 te Beer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059</meta:user-defined>
    <meta:user-defined meta:name="OVERHEIDop.GmbID/DC.identifier">gmb-2022-63059</meta:user-defined>
    <meta:user-defined meta:name="OVERHEIDop.versieInformatie"/>
  </office:meta>
</office:document-meta>
</file>