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alcoholvrij verlof voor Stoet, gevestigd in de bibliotheek aan de  Beursstraat 34 te Hengelo</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alcoholvrij verlof voor Stoet, gevestigd in de bibliotheek aan deBeursstraat 34 Hengelo. De aanvraag is geregistreerd onder zaaknummer DV-2022-00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05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5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5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alcoholvrij verlof voor Stoet, gevestigd in de bibliotheek aan de  Beursstraat 34 te Hengelo</meta:user-defined>
    <meta:user-defined meta:name="DCTERMS.W3CDTF/DCTERMS.available">2022-02-14</meta:user-defined>
    <meta:user-defined meta:name="DCTERMS.W3CDTF/OVERHEIDop.jaargang">2022</meta:user-defined>
    <meta:user-defined meta:name="OVERHEIDop.publicationIssue">63057</meta:user-defined>
    <meta:user-defined meta:name="OVERHEIDop.GmbID/DC.identifier">gmb-2022-63057</meta:user-defined>
    <meta:user-defined meta:name="OVERHEIDop.versieInformatie"/>
  </office:meta>
</office:document-meta>
</file>