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hof 14 in Wezep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februari 2022 de volgende aanvraag omgevingsvergunning heeft ontvangen:</text:p>
            <text:p text:style-name="common-al">Colijnhof 14 in Wezep, plaatsen van een dakkapel (zaaknummer 026920220006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olijnhof 14 in Wezep: plaatsen van een dakkap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55</meta:user-defined>
    <meta:user-defined meta:name="OVERHEIDop.GmbID/DC.identifier">gmb-2022-63055</meta:user-defined>
    <meta:user-defined meta:name="OVERHEIDop.versieInformatie"/>
  </office:meta>
</office:document-meta>
</file>