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Straatweg 90 - OMV.22.02.00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raatweg 90, 3051BK, kappen van een esdoorn. Het aanvraagformulier en foto zijn als bijlage toegevoegd aan de publicatie (aanvraagdatum 08-02-2022, dossiernummer OMV.22.02.0013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3050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5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5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Straatweg 90 - OMV.22.02.00134</meta:user-defined>
    <meta:user-defined meta:name="DCTERMS.W3CDTF/DCTERMS.available">2022-02-14</meta:user-defined>
    <meta:user-defined meta:name="DCTERMS.W3CDTF/OVERHEIDop.jaargang">2022</meta:user-defined>
    <meta:user-defined meta:name="OVERHEIDop.externeBijlage">Straatweg 90 - OMV.22.02.00134|exb-2022-8785</meta:user-defined>
    <meta:user-defined meta:name="OVERHEIDop.externeBijlage">Straatweg 90 - OMV.22.02.00134 - foto|exb-2022-8786</meta:user-defined>
    <meta:user-defined meta:name="OVERHEIDop.publicationIssue">63050</meta:user-defined>
    <meta:user-defined meta:name="OVERHEIDop.GmbID/DC.identifier">gmb-2022-63050</meta:user-defined>
    <meta:user-defined meta:name="OVERHEIDop.versieInformatie"/>
  </office:meta>
</office:document-meta>
</file>