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kozijnen Mecklenburglaan 35, 3843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2-000316 voor vervangen kozijnen op locatie Mecklenburglaan 35, 3843B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304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cklenburglaan 35, 3843BN Harderwijk</meta:user-defined>
    <dc:language>nl</dc:language>
    <meta:user-defined meta:name="OVERHEIDop.locatietype/OVERHEIDop.gebiedsmarkering">Punt</meta:user-defined>
    <meta:user-defined meta:name="DC.title">Verlening omgevingsvergunning vervangen kozijnen Mecklenburglaan 35, 3843BN Harder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47</meta:user-defined>
    <meta:user-defined meta:name="OVERHEIDop.GmbID/DC.identifier">gmb-2022-63047</meta:user-defined>
    <meta:user-defined meta:name="OVERHEIDop.versieInformatie"/>
  </office:meta>
</office:document-meta>
</file>