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0 zonnepanelen, Wyns 44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44, Wyns</text:p>
            <text:p text:style-name="common-al">Olo: 6727205</text:p>
            <text:p text:style-name="common-al">het plaatsen van 20 zonnepanelen</text:p>
            <text:p text:style-name="common-al">Datum ontvangst: 10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20 zonnepanelen, Wyns 44, Wyn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045</meta:user-defined>
    <meta:user-defined meta:name="OVERHEIDop.GmbID/DC.identifier">gmb-2022-63045</meta:user-defined>
    <meta:user-defined meta:name="OVERHEIDop.versieInformatie"/>
  </office:meta>
</office:document-meta>
</file>