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gesloten bodemenergiesystemen (WK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Hoogeveen maakt bekend de volgende melding(en) voor het aanleggen van een collectief gesloten bodemenergiesysteem (WKO) buiten inrichtingen te hebben ontvangen: </text:p>
            <text:p text:style-name="common-al"/>
            <text:p text:style-name="common-al">- Oostering 22 J in Pesse, 10 februari 2022</text:p>
            <text:p text:style-name="common-al"/>
            <text:p text:style-name="common-al">Tegen deze melding kan geen bezwaar worden ingediend. Deze publicatie is slechts ter informatie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30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Publicatie melding gesloten bodemenergiesystemen (WKO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043</meta:user-defined>
    <meta:user-defined meta:name="OVERHEIDop.GmbID/DC.identifier">gmb-2022-63043</meta:user-defined>
    <meta:user-defined meta:name="OVERHEIDop.versieInformatie"/>
  </office:meta>
</office:document-meta>
</file>