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9</text:p>
            <text:p text:style-name="common-al">Aangevraagd op 26 januari 2022</text:p>
            <text:p text:style-name="common-al">het uitbreid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303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3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3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86885/1284355</meta:user-defined>
    <meta:user-defined meta:name="DCTERMS.abstract">Kerkwijk 45 in Berlicum, het uitbreiden van het woonhuis</meta:user-defined>
    <dc:language>nl</dc:language>
    <meta:user-defined meta:name="OVERHEIDop.locatietype/OVERHEIDop.gebiedsmarkering">Adres</meta:user-defined>
    <meta:user-defined meta:name="DC.title">Aangevraagde omgevingsvergunning Kerkwijk 45 in Berlicu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36</meta:user-defined>
    <meta:user-defined meta:name="OVERHEIDop.GmbID/DC.identifier">gmb-2022-63036</meta:user-defined>
    <meta:user-defined meta:name="OVERHEIDop.versieInformatie"/>
  </office:meta>
</office:document-meta>
</file>